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margin-left="0cm" fo:margin-right="0cm" fo:margin-top="0cm" fo:margin-bottom="0.12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margin-left="0cm" fo:margin-right="0cm" fo:margin-top="0cm" fo:margin-bottom="0.125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style:font-size-asian="11.5pt"/>
    </style:style>
    <style:style style:name="T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/><text:span text:style-name="T8">REGULAMIN „NOCY MUZEÓW” W BIURZE EDUKACJI HISTORYCZNEJ – MUZEUM POLICJI KOMENDY GŁÓWNEJ POLICJI </text:span></text:p>
      <text:p text:style-name="P1"><text:span text:style-name="T8"/></text:p>
      <text:p text:style-name="P2"><text:span text:style-name="T5">1. „Noc Muzeów” w Biurze Edukacji Historycznej – Muzeum Policji Komendy Głównej Policji, odbywa się w dniu </text:span><text:span text:style-name="T6">14 maja 2022 roku (sobota) od godz. 18.00 - 22.00 </text:span><text:span text:style-name="T5">przy ul. Orkana 14 w Warszawie. </text:span></text:p>
      <text:p text:style-name="P2"><text:span text:style-name="T5">2. Wstęp do Biura Edukacji Historycznej – Muzeum Policji Komendy Głównej Policji jest bezpłatny. </text:span></text:p>
      <text:p text:style-name="P2"><text:span text:style-name="T5">3. Jednocześnie na terenie obiektu przebywać może maksymalnie 20 osób, z uwagi na niewielką przestrzeń w obiekcie przy ul. Orkana 14 w Warszawie. </text:span></text:p>
      <text:p text:style-name="P2"><text:span text:style-name="T5">4. Zwiedzanie obiektu odbywać się będzie w sekwencjach 30 minutowych. Pierwsza grupa rozpoczyna zwiedzanie od godz. 18.00, ostatnia grupa zostanie wpuszczona do obiektu o godz. 21.30. </text:span></text:p>
      <text:p text:style-name="P2"><text:span text:style-name="T5">5. Poruszanie się po obiekcie Biura Edukacji Historycznej – Muzeum Policji KGP poza wytyczonymi szlakami zwiedzania jest zabronione. </text:span></text:p>
      <text:p text:style-name="P2"><text:span text:style-name="T5">6. W trakcie zwiedzania należy stosować się do poleceń wydawanych przez przewodników, pracowników służb ochrony oraz organizatorów. </text:span></text:p>
      <text:p text:style-name="P2"><text:span text:style-name="T5">7. W pierwszej kolejności obiekt Biura mogą zwiedzać osoby starsze, niepełnosprawne, kobiety w ciąży lub matki z małymi dziećmi. </text:span></text:p>
      <text:p text:style-name="P2"><text:span text:style-name="T5">8. Dzieci do lat 13 mogą zwiedzać gmach Komendy Głównej Policji tylko w towarzystwie dorosłych opiekunów. </text:span></text:p>
      <text:p text:style-name="P2"><text:span text:style-name="T5">9. Opiekunowie osób niepełnoletnich ponoszą odpowiedzialność za zachowania podopiecznych oraz szkody będące wynikiem celowych uszkodzeń lub zniszczeń eksponatów, urządzeń lub innych elementów znajdujących się w obiekcie. </text:span></text:p>
      <text:p text:style-name="P2"><text:span text:style-name="T5">10. Uczestnikom wydarzenia zabrania się zabierania ze sobą jakichkolwiek przedmiotów stanowiących własność Komendy Głównej Policji oraz niszczenia i dewastowania mienia należącego do Komendy Głównej Policji. </text:span></text:p>
      <text:p text:style-name="P2"><text:span text:style-name="T5">11. Z uwagi na konieczność zapewnienia bezpieczeństwa na terenie obiektu przy ulicy Orkana 14 w Warszawie nie zostaną wpuszczone osoby: </text:span></text:p>
      <text:p text:style-name="P2"><text:span text:style-name="T5">a) będące pod wpływem alkoholu, środków odurzających, środków psychotropowych lub innych podobnie działających, </text:span></text:p>
      <text:p text:style-name="P2"><text:span text:style-name="T5">b) posiadające broń, materiały wybuchowe pirotechniczne, pojemniki pod ciśnieniem, alkohol, narzędzia ostre, inne przedmioty niebezpieczne, itp. </text:span></text:p>
      <text:p text:style-name="P2"><text:span text:style-name="T5">c) zachowujące się agresywnie, prowokacyjnie albo w inny sposób, który zagraża bezpieczeństwu zbiorów, zakłóca porządek zwiedzania przez innych zwiedzających lub narusza ogólnie przyjęte normy zachowania w miejscach publicznych. </text:span></text:p>
      <text:p text:style-name="P2"><text:span text:style-name="T5">12. W Biurze Edukacji Historycznej – Muzeum Policji KGP obowiązuje zakaz: </text:span></text:p>
      <text:p text:style-name="P3"><text:span text:style-name="T5">a) spożywania alkoholu, środków odurzających, psychotropowych lub innych podobnie działających środków, </text:span></text:p>
      <text:p text:style-name="P4">b) palenia tytoniu, </text:p>
      <text:p text:style-name="P4">c) wprowadzania zwierząt, z wyłączeniem psów przewodników, </text:p>
      <text:p text:style-name="P4">d) wchodzenia do pomieszczeń nieprzeznaczonych dla zwiedzania, </text:p>
      <text:p text:style-name="P4">e) wnoszenia bagażu dużego formatu oraz pozostawiania jakichkolwiek przedmiotów osobistych, </text:p>
      <text:p text:style-name="P4">f) przenoszenia eksponatów i elementów wyposażenia Biura Edukacji Historycznej – Muzeum Policji KGP poza miejsce ich ekspozycji, </text:p>
      <text:p text:style-name="P4"><text:soft-page-break/>g) fotografowania, nagrywania dźwięku i obrazu w obiekcie przy ulicy Orkana 14 w Warszawie w siedzibie Biura Edukacji Historycznej - Muzeum Policji KGP. </text:p>
      <text:p text:style-name="P4">13. W przypadku ogłoszenia alarmu np. pożarowego, zwiedzający zobowiązani są do natychmiastowego opuszczenia Biura Edukacji Historycznej – Muzeum Policji Komendy Głównej Policji wskazanymi wejściami i do podporządkowania się poleceniom osób kierujących akcją ewakuacyjną. </text:p>
      <text:p text:style-name="P4">14. Wszystkie osoby wchodzące na teren obiektu mogą być poddane kontroli z wykorzystaniem technicznych urządzeń kontrolnych. </text:p>
      <text:p text:style-name="P4">15. Biuro Edukacji Historycznej – Muzeum Policji KGP nie odpowiada za teren poza ogrodzeniem obiektu. </text:p>
      <text:p text:style-name="P4">16. Biuro Edukacji Historycznej – Muzeum Policji KGP podaje do wiadomości, że budynek Biura wraz z przyległym terenem jest nadzorowany przez system telewizji dozorowanej. </text:p>
      <text:p text:style-name="P4">17. Wejście na teren obiektu jest jednoznaczne z akceptacją Regulaminu. </text:p>
      <text:p text:style-name="P3">18. Na osoby nieprzestrzegające Regulaminu, który obowiązuje na całym terenie Biura Edukacji Historycznej – Muzeum Policji KGP, i niereagujące na upomnienia personelu, może zostać nałożony obowiązek opuszczenia obiektu i terenu wydarzenia.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09:23:00</meta:creation-date>
    <dc:title>Regulamin „Nocy muzeów” w Komendzie Głównej Policji </dc:title>
    <meta:initial-creator>User</meta:initial-creator>
    <dc:date>2022-05-12T12:41:26.285000000</dc:date>
    <meta:editing-duration>PT40S</meta:editing-duration>
    <meta:editing-cycles>1</meta:editing-cycles>
    <meta:document-statistic meta:table-count="0" meta:image-count="0" meta:object-count="0" meta:page-count="2" meta:paragraph-count="29" meta:word-count="515" meta:character-count="3940" meta:non-whitespace-character-count="3414"/>
    <meta:generator>LibreOffice/7.3.1.3$Windows_X86_64 LibreOffice_project/a69ca51ded25f3eefd52d7bf9a5fad8c90b87951</meta:generator>
  </office:meta>
</office:document-meta>
</file>