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normal" fo:font-weight="normal" officeooo:paragraph-rsid="003ac28b" style:font-size-asian="11pt" style:font-style-asian="normal" style:font-weight-asian="normal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267f5a" style:font-size-asian="11pt" style:font-name-complex="Arial"/>
    </style:style>
    <style:style style:name="P3" style:family="paragraph" style:parent-style-name="Standard">
      <style:text-properties officeooo:paragraph-rsid="00267f5a"/>
    </style:style>
    <style:style style:name="P4" style:family="paragraph" style:parent-style-name="Standard"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6" style:family="paragraph" style:parent-style-name="Standard">
      <style:text-properties style:font-name="Brygada 1918" fo:font-size="11pt" officeooo:paragraph-rsid="0033874d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Brygada 1918" fo:font-size="11pt" officeooo:paragraph-rsid="0033874d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rygada 1918" fo:font-size="11pt" officeooo:paragraph-rsid="003a2e13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Brygada 1918" fo:font-size="11pt" officeooo:paragraph-rsid="00267f5a" style:font-size-asian="11pt" style:font-name-complex="Arial"/>
    </style:style>
    <style:style style:name="P11" style:family="paragraph" style:parent-style-name="Standard">
      <style:text-properties style:font-name="Brygada 1918" fo:font-size="11pt" officeooo:paragraph-rsid="00267f5a" style:font-size-asian="11pt" style:font-name-complex="Calibri" style:font-size-complex="11pt"/>
    </style:style>
    <style:style style:name="P12" style:family="paragraph" style:parent-style-name="Standard">
      <style:text-properties style:font-name="Brygada 1918" fo:font-size="11pt" fo:font-style="normal" fo:font-weight="normal" officeooo:paragraph-rsid="00030ed2" style:font-size-asian="11pt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33874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Brygada 1918" fo:font-size="11pt" fo:font-weight="bold" officeooo:rsid="00182536" officeooo:paragraph-rsid="00182536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name-asian="Times New Roman1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Brygada 1918" fo:font-style="normal" fo:font-weight="bold" officeooo:paragraph-rsid="00069b5b" style:font-style-asian="normal" style:font-weight-asian="bold" style:font-name-complex="Arial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Brygada 1918" fo:font-size="10pt" officeooo:paragraph-rsid="00030ed2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31" style:family="paragraph" style:parent-style-name="Standard">
      <style:text-properties style:font-name="Brygada 1918" fo:font-size="10pt" fo:font-style="normal" fo:font-weight="normal" officeooo:paragraph-rsid="003ac28b" style:font-size-asian="10pt" style:font-style-asian="normal" style:font-weight-asian="normal" style:font-name-complex="Arial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Brygada 1918" fo:font-size="10pt" fo:font-style="normal" fo:font-weight="normal" officeooo:paragraph-rsid="003dc06c" style:font-size-asian="10pt" style:font-style-asian="normal" style:font-weight-asian="normal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Brygada 1918" officeooo:paragraph-rsid="0033874d"/>
    </style:style>
    <style:style style:name="P34" style:family="paragraph" style:parent-style-name="Standard">
      <style:paragraph-properties fo:text-align="justify" style:justify-single-word="false"/>
      <style:text-properties style:font-name="Brygada 1918" officeooo:paragraph-rsid="00346233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36" style:family="paragraph" style:parent-style-name="Standard">
      <style:paragraph-properties fo:text-align="justify" style:justify-single-word="false"/>
      <style:text-properties style:font-name="Brygada 1918" officeooo:paragraph-rsid="00030ed2"/>
    </style:style>
    <style:style style:name="P37" style:family="paragraph" style:parent-style-name="Standard">
      <style:paragraph-properties fo:text-align="center" style:justify-single-word="false"/>
      <style:text-properties style:font-name="Brygada 1918" fo:font-weight="bold" officeooo:paragraph-rsid="00030ed2" style:font-weight-asian="bold" style:font-name-complex="Arial"/>
    </style:style>
    <style:style style:name="P38" style:family="paragraph" style:parent-style-name="Standard">
      <style:paragraph-properties fo:text-align="start" style:justify-single-word="false"/>
      <style:text-properties style:font-name="Brygada 1918" fo:font-weight="bold" officeooo:rsid="000b84fb" officeooo:paragraph-rsid="000b84fb" style:font-weight-asian="bold" style:font-name-complex="Ari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Brygada 1918" fo:font-size="10.5pt" officeooo:paragraph-rsid="00267f5a" style:font-size-asian="10.5pt" style:font-name-complex="Calibri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Brygada 1918" fo:font-size="10.5pt" officeooo:paragraph-rsid="00267f5a" style:font-size-asian="10.5pt" style:font-name-complex="Calibri"/>
    </style:style>
    <style:style style:name="P41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Brygada 1918" fo:font-size="11pt" officeooo:paragraph-rsid="00267f5a" style:font-size-asian="11pt" style:font-name-complex="Calibri"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Brygada 1918" fo:font-size="10pt" fo:font-style="normal" fo:font-weight="normal" officeooo:paragraph-rsid="000991e0" style:font-size-asian="10pt" style:font-style-asian="normal" style:font-weight-asian="normal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45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officeooo:paragraph-rsid="003a2e13"/>
    </style:style>
    <style:style style:name="P46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bold" officeooo:rsid="003a2e13" officeooo:paragraph-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paragraph-rsid="003a2e13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030ed2" style:font-name-complex="Ari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8.8cm" fo:margin-right="0cm" fo:text-align="start" style:justify-single-word="false" fo:text-indent="0cm" style:auto-text-indent="false" style:page-number="auto" fo:background-color="transparent"/>
      <style:text-properties style:font-name="Brygada 1918" fo:font-weight="bold" officeooo:rsid="000b84fb" officeooo:paragraph-rsid="000b84fb" style:font-weight-asian="bold" style:font-name-complex="Arial"/>
    </style:style>
    <style:style style:name="P50" style:family="paragraph" style:parent-style-name="Standard">
      <loext:graphic-properties draw:fill="none"/>
      <style:paragraph-properties fo:margin-left="8.8cm" fo:margin-right="0cm" fo:text-align="start" style:justify-single-word="false" fo:text-indent="0cm" style:auto-text-indent="false" fo:background-color="transparent"/>
      <style:text-properties style:font-name="Brygada 1918" fo:font-weight="bold" officeooo:rsid="000b84fb" officeooo:paragraph-rsid="000b84fb" style:font-weight-asian="bold" style:font-name-complex="Arial"/>
    </style:style>
    <style:style style:name="P51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fo:font-size="11pt" officeooo:paragraph-rsid="00030ed2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47d76b" style:font-name-complex="Arial" fo:hyphenate="false" fo:hyphenation-remain-char-count="2" fo:hyphenation-push-char-count="2"/>
    </style:style>
    <style:style style:name="P53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54" style:family="paragraph" style:parent-style-name="_20_heading_20_8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55" style:family="paragraph" style:parent-style-name="_20_heading_20_8">
      <style:text-properties style:font-name="Brygada 1918" fo:font-size="11pt" fo:font-style="normal" officeooo:paragraph-rsid="00030ed2" style:font-size-asian="11pt" style:font-style-asian="normal" style:font-name-complex="Arial" style:font-size-complex="11pt" style:language-complex="ar" style:country-complex="SA"/>
    </style:style>
    <style:style style:name="P56" style:family="paragraph" style:parent-style-name="_20_heading_20_8">
      <style:text-properties style:font-name="Brygada 1918" fo:font-size="10pt" fo:font-style="normal" fo:font-weight="normal" officeooo:paragraph-rsid="000991e0" style:font-size-asian="10pt" style:font-style-asian="normal" style:font-weight-asian="normal" style:font-name-complex="Arial" style:font-size-complex="10pt" style:language-complex="ar" style:country-complex="SA"/>
    </style:style>
    <style:style style:name="P57" style:family="paragraph" style:parent-style-name="Tekst_20_podstawowy_20_wcięty_20_21">
      <style:paragraph-properties fo:text-align="justify" style:justify-single-word="false"/>
      <style:text-properties style:font-name="Brygada 1918" officeooo:paragraph-rsid="001b825c"/>
    </style:style>
    <style:style style:name="P58" style:family="paragraph" style:parent-style-name="Default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size-complex="11pt" style:font-weight-complex="bold"/>
    </style:style>
    <style:style style:name="P59" style:family="paragraph" style:parent-style-name="Default">
      <style:paragraph-properties fo:text-align="center" style:justify-single-word="false"/>
      <style:text-properties style:font-name="Brygada 1918" fo:font-size="11pt" officeooo:paragraph-rsid="00267f5a" style:font-size-asian="11pt" style:font-size-complex="11pt"/>
    </style:style>
    <style:style style:name="P60" style:family="paragraph" style:parent-style-name="Default">
      <style:paragraph-properties fo:text-align="justify" style:justify-single-word="false"/>
      <style:text-properties style:font-name="Brygada 1918" fo:font-size="11pt" officeooo:paragraph-rsid="00267f5a" style:font-size-asian="11pt" style:font-size-complex="11pt"/>
    </style:style>
    <style:style style:name="P61" style:family="paragraph" style:parent-style-name="Default">
      <style:text-properties style:font-name="Brygada 1918" fo:font-size="11pt" officeooo:paragraph-rsid="00267f5a" style:font-size-asian="11pt" style:font-size-complex="11pt"/>
    </style:style>
    <style:style style:name="P62" style:family="paragraph" style:parent-style-name="Default">
      <style:text-properties style:font-name="Brygada 1918" fo:font-size="8pt" officeooo:paragraph-rsid="00267f5a" style:font-size-asian="8pt" style:font-size-complex="8pt"/>
    </style:style>
    <style:style style:name="P63" style:family="paragraph" style:parent-style-name="Default">
      <style:text-properties style:font-name="Brygada 1918" fo:font-size="8pt" officeooo:rsid="001b4463" officeooo:paragraph-rsid="00267f5a" style:font-size-asian="8pt" style:font-size-complex="8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rygada 1918" officeooo:paragraph-rsid="000b84fb"/>
    </style:style>
    <style:style style:name="P65" style:family="paragraph" style:parent-style-name="_20_heading_20_8" style:list-style-name="L5">
      <style:paragraph-properties fo:hyphenation-ladder-count="no-limit" style:writing-mode="lr-tb"/>
      <style:text-properties style:font-name="Brygada 1918" fo:font-size="10pt" fo:font-style="normal" fo:font-weight="normal" officeooo:paragraph-rsid="0033874d" style:font-size-asian="10pt" style:font-style-asian="normal" style:font-weight-asian="normal" style:font-size-complex="10pt" fo:hyphenate="false" fo:hyphenation-remain-char-count="2" fo:hyphenation-push-char-count="2"/>
    </style:style>
    <style:style style:name="P66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7b51f" officeooo:paragraph-rsid="003dc06c" fo:background-color="#ffffff" style:font-size-asian="11pt" style:font-weight-asian="normal" style:font-size-complex="11pt" style:font-weight-complex="normal"/>
    </style:style>
    <style:style style:name="P67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80646" officeooo:paragraph-rsid="00480646" fo:background-color="#ffffff" style:font-size-asian="11pt" style:font-weight-asian="normal" style:font-size-complex="11pt" style:font-weight-complex="normal"/>
    </style:style>
    <style:style style:name="P68" style:family="paragraph" style:parent-style-name="Tekst_20_podstawowy_20_wcięty_20_21" style:list-style-name="L4">
      <style:paragraph-properties fo:text-align="justify" style:justify-single-word="false"/>
      <style:text-properties officeooo:paragraph-rsid="003a2e13"/>
    </style:style>
    <style:style style:name="P69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7beda" style:font-size-asian="10pt" style:font-name-complex="Arial" style:font-size-complex="10pt"/>
    </style:style>
    <style:style style:name="P70" style:family="paragraph" style:parent-style-name="Standard" style:list-style-name="L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71" style:family="paragraph" style:parent-style-name="Standard" style:list-style-name="L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72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4" style:family="paragraph" style:parent-style-name="Standard" style:list-style-name="L8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5" style:family="paragraph" style:parent-style-name="Standard" style:list-style-name="L9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6" style:family="paragraph" style:parent-style-name="Standard" style:list-style-name="L10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7" style:family="paragraph" style:parent-style-name="Standard" style:list-style-name="L13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78" style:family="paragraph" style:parent-style-name="Standard" style:list-style-name="L14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79" style:family="paragraph" style:parent-style-name="Standard" style:list-style-name="L15">
      <style:paragraph-properties fo:text-align="justify" style:justify-single-word="false"/>
      <style:text-properties style:font-name="Brygada 1918" fo:font-size="10pt" officeooo:paragraph-rsid="00453ba6" style:font-size-asian="10pt" style:font-name-complex="Arial" style:font-size-complex="10pt"/>
    </style:style>
    <style:style style:name="P80" style:family="paragraph" style:parent-style-name="Standard" style:list-style-name="L7">
      <style:text-properties style:font-name="Brygada 1918" fo:font-size="10pt" officeooo:paragraph-rsid="0033874d" style:font-size-asian="10pt" style:font-name-complex="Arial" style:font-size-complex="10pt"/>
    </style:style>
    <style:style style:name="P81" style:family="paragraph" style:parent-style-name="Standard" style:list-style-name="L16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rsid="00324434" officeooo:paragraph-rsid="00324434" style:font-size-asian="10pt" style:font-name-complex="Arial" style:font-size-complex="10pt"/>
    </style:style>
    <style:style style:name="P82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rsid="003103c5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84" style:family="paragraph" style:parent-style-name="Standard" style:list-style-name="L7"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ar" style:country-complex="SA"/>
    </style:style>
    <style:style style:name="P85" style:family="paragraph" style:parent-style-name="Standard" style:list-style-name="L17">
      <style:paragraph-properties fo:text-align="justify" style:justify-single-word="false"/>
      <style:text-properties style:font-name="Brygada 1918" fo:font-size="10pt" fo:font-style="normal" fo:font-weight="normal" officeooo:rsid="003835e6" officeooo:paragraph-rsid="003835e6" style:font-size-asian="10pt" style:font-style-asian="normal" style:font-weight-asian="normal" style:font-name-complex="Arial" style:font-size-complex="10pt" style:language-complex="ar" style:country-complex="SA"/>
    </style:style>
    <style:style style:name="P86" style:family="paragraph" style:parent-style-name="Standard" style:list-style-name="L18">
      <style:paragraph-properties fo:text-align="justify" style:justify-single-word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87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346233" style:font-size-asian="10pt" style:font-style-asian="normal" style:font-weight-asian="normal" style:font-name-complex="Arial" style:font-size-complex="10pt" style:language-complex="ar" style:country-complex="SA"/>
    </style:style>
    <style:style style:name="P88" style:family="paragraph" style:parent-style-name="Standard" style:list-style-name="L6">
      <style:paragraph-properties fo:text-align="start" style:justify-single-word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89" style:family="paragraph" style:parent-style-name="Standard" style:list-style-name="L2">
      <style:paragraph-properties fo:text-align="justify" style:justify-single-word="false"/>
      <style:text-properties style:font-name="Brygada 1918" officeooo:paragraph-rsid="0033874d"/>
    </style:style>
    <style:style style:name="P90" style:family="paragraph" style:parent-style-name="Standard" style:list-style-name="L3">
      <style:paragraph-properties fo:text-align="justify" style:justify-single-word="false"/>
      <style:text-properties style:font-name="Brygada 1918" officeooo:paragraph-rsid="0033874d"/>
    </style:style>
    <style:style style:name="P91" style:family="paragraph" style:parent-style-name="Standard" style:list-style-name="L15">
      <style:paragraph-properties fo:text-align="justify" style:justify-single-word="false"/>
      <style:text-properties style:font-name="Brygada 1918" officeooo:paragraph-rsid="00346233"/>
    </style:style>
    <style:style style:name="P92" style:family="paragraph" style:parent-style-name="Standard" style:list-style-name="L19">
      <style:paragraph-properties fo:text-align="justify" style:justify-single-word="false"/>
      <style:text-properties style:font-name="Brygada 1918" officeooo:paragraph-rsid="00346233"/>
    </style:style>
    <style:style style:name="P93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94" style:family="paragraph" style:parent-style-name="Standard" style:list-style-name="WW8Num3">
      <style:paragraph-properties fo:text-align="justify" style:justify-single-word="false"/>
      <style:text-properties style:font-name="Brygada 1918" officeooo:paragraph-rsid="003a2e13"/>
    </style:style>
    <style:style style:name="P95" style:family="paragraph" style:parent-style-name="Standard" style:list-style-name="L7">
      <style:text-properties style:font-name="Brygada 1918" officeooo:paragraph-rsid="0033874d"/>
    </style:style>
    <style:style style:name="P96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07beda" style:font-size-asian="10pt" style:font-style-asian="normal" style:font-weight-asian="normal" style:font-name-complex="Arial" style:font-size-complex="10pt" style:language-complex="ar" style:country-complex="SA"/>
    </style:style>
    <style:style style:name="P97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style:font-name="Brygada 1918" fo:font-size="11pt" officeooo:paragraph-rsid="00267f5a" style:font-size-asian="11pt" style:font-name-complex="Calibri" style:font-size-complex="11pt" fo:hyphenate="true" fo:hyphenation-remain-char-count="2" fo:hyphenation-push-char-count="2"/>
    </style:style>
    <style:style style:name="P98" style:family="paragraph" style:parent-style-name="Akapit_20_z_20_listą" style:list-style-name="L21">
      <style:paragraph-properties fo:text-align="justify" style:justify-single-word="false"/>
      <style:text-properties officeooo:paragraph-rsid="00267f5a"/>
    </style:style>
    <style:style style:name="P99" style:family="paragraph" style:parent-style-name="Text_20_body" style:list-style-name="L21">
      <style:paragraph-properties fo:margin-top="0cm" fo:margin-bottom="0cm" loext:contextual-spacing="false" fo:text-align="justify" style:justify-single-word="false"/>
      <style:text-properties style:font-name="Brygada 1918" fo:font-size="11pt" officeooo:paragraph-rsid="00267f5a" style:font-size-asian="11pt" style:font-name-complex="Calibri" style:font-size-complex="11pt"/>
    </style:style>
    <style:style style:name="P100" style:family="paragraph" style:parent-style-name="Text_20_body" style:list-style-name="L21">
      <style:paragraph-properties fo:margin-top="0cm" fo:margin-bottom="0cm" loext:contextual-spacing="false"/>
      <style:text-properties style:font-name="Brygada 1918" fo:font-size="11pt" officeooo:paragraph-rsid="00267f5a" style:font-size-asian="11pt" style:font-name-complex="Calibri" style:font-size-complex="11pt"/>
    </style:style>
    <style:style style:name="P101" style:family="paragraph" style:parent-style-name="Text_20_body" style:list-style-name="L21">
      <style:paragraph-properties fo:margin-top="0cm" fo:margin-bottom="0cm" loext:contextual-spacing="false" fo:text-align="justify" style:justify-single-word="false"/>
      <style:text-properties officeooo:paragraph-rsid="00267f5a"/>
    </style:style>
    <style:style style:name="P102" style:family="paragraph" style:parent-style-name="Text_20_body" style:list-style-name="L22">
      <style:paragraph-properties fo:margin-left="0cm" fo:margin-right="0.397cm" fo:margin-top="0cm" fo:margin-bottom="0cm" loext:contextual-spacing="false" fo:text-indent="0cm" style:auto-text-indent="false"/>
      <style:text-properties style:font-name="Brygada 1918" fo:font-size="11pt" officeooo:paragraph-rsid="00267f5a" style:font-size-asian="11pt" style:font-name-complex="Calibri" style:font-size-complex="11pt"/>
    </style:style>
    <style:style style:name="T1" style:family="text">
      <style:text-properties fo:font-size="11pt" style:font-size-asian="11pt" style:font-size-complex="11pt" style:language-complex="ar" style:country-complex="SA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officeooo:rsid="000b84fb" style:font-size-asian="11pt" style:font-name-complex="Arial" style:font-size-complex="11pt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/>
    </style:style>
    <style:style style:name="T5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font-size="11pt" fo:font-style="normal" fo:font-weight="bold" officeooo:rsid="000991e0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fo:font-size="11pt" fo:font-style="normal" fo:font-weight="bold" officeooo:rsid="001ece33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fo:font-size="11pt" fo:font-style="normal" fo:font-weight="bold" officeooo:rsid="00346233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fo:font-size="11pt" fo:font-style="normal" fo:font-weight="bold" officeooo:rsid="0042781c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language-complex="ar" style:country-complex="SA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fo:font-size="11pt" fo:font-weight="bold" officeooo:rsid="000b84fb" style:font-size-asian="11pt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fo:font-size="11pt" fo:font-weight="bold" officeooo:rsid="00346233" style:font-size-asian="11pt" style:font-weight-asian="bold" style:font-name-complex="Arial" style:font-size-complex="11pt" style:language-complex="zxx" style:country-complex="none" style:font-weight-complex="bold"/>
    </style:style>
    <style:style style:name="T18" style:family="text">
      <style:text-properties fo:font-size="11pt" fo:font-weight="bold" officeooo:rsid="004081e0" style:font-size-asian="11pt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font-size="11pt" fo:font-weight="normal" officeooo:rsid="000b84fb" style:font-size-asian="11pt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fo:font-size="11pt" officeooo:rsid="000b84fb" style:font-name-asian="Arial" style:font-size-asian="11pt" style:font-name-complex="Arial" style:font-size-complex="11pt"/>
    </style:style>
    <style:style style:name="T23" style:family="text">
      <style:text-properties fo:font-style="normal" fo:font-weight="bold" style:font-style-asian="normal" style:font-weight-asian="bold" style:language-complex="ar" style:country-complex="SA"/>
    </style:style>
    <style:style style:name="T24" style:family="text">
      <style:text-properties fo:font-style="normal" fo:font-weight="bold" officeooo:rsid="000991e0" style:font-style-asian="normal" style:font-weight-asian="bold" style:language-complex="ar" style:country-complex="SA"/>
    </style:style>
    <style:style style:name="T25" style:family="text">
      <style:text-properties fo:font-style="normal" fo:font-weight="bold" officeooo:rsid="000dc3a2" style:font-style-asian="normal" style:font-weight-asian="bold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1ece33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style="normal" fo:font-weight="normal" officeooo:rsid="003656fc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officeooo:rsid="004081e0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officeooo:rsid="0007bed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82536" style:font-size-asian="10pt" style:font-size-complex="10pt"/>
    </style:style>
    <style:style style:name="T34" style:family="text">
      <style:text-properties fo:font-size="10pt" officeooo:rsid="0007beda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officeooo:rsid="002033d4" style:font-size-asian="10pt" style:font-name-complex="Arial" style:font-size-complex="10pt"/>
    </style:style>
    <style:style style:name="T37" style:family="text">
      <style:text-properties fo:font-size="10pt" officeooo:rsid="0016d8de" style:font-size-asian="10pt" style:font-name-complex="Arial" style:font-size-complex="10pt"/>
    </style:style>
    <style:style style:name="T38" style:family="text">
      <style:text-properties fo:font-size="10pt" officeooo:rsid="000991e0" style:font-size-asian="10pt" style:font-name-complex="Arial" style:font-size-complex="10pt"/>
    </style:style>
    <style:style style:name="T39" style:family="text">
      <style:text-properties fo:font-size="10pt" officeooo:rsid="00120174" style:font-size-asian="10pt" style:font-name-complex="Arial" style:font-size-complex="10pt"/>
    </style:style>
    <style:style style:name="T40" style:family="text">
      <style:text-properties fo:font-size="10pt" officeooo:rsid="0013f0ff" style:font-size-asian="10pt" style:font-name-complex="Arial" style:font-size-complex="10pt"/>
    </style:style>
    <style:style style:name="T41" style:family="text">
      <style:text-properties fo:font-size="10pt" officeooo:rsid="00346233" style:font-size-asian="10pt" style:font-name-complex="Arial" style:font-size-complex="10pt"/>
    </style:style>
    <style:style style:name="T42" style:family="text">
      <style:text-properties fo:font-size="10pt" officeooo:rsid="000dc3a2" style:font-size-asian="10pt" style:font-name-complex="Arial" style:font-size-complex="10pt"/>
    </style:style>
    <style:style style:name="T43" style:family="text">
      <style:text-properties fo:font-size="10pt" officeooo:rsid="00324434" style:font-size-asian="10pt" style:font-name-complex="Arial" style:font-size-complex="10pt"/>
    </style:style>
    <style:style style:name="T44" style:family="text">
      <style:text-properties fo:font-size="10pt" officeooo:rsid="002c8e77" style:font-size-asian="10pt" style:font-name-complex="Arial" style:font-size-complex="10pt"/>
    </style:style>
    <style:style style:name="T45" style:family="text">
      <style:text-properties fo:font-size="10pt" officeooo:rsid="003ff7d4" style:font-size-asian="10pt" style:font-name-complex="Arial" style:font-size-complex="10pt"/>
    </style:style>
    <style:style style:name="T46" style:family="text">
      <style:text-properties fo:font-size="10pt" officeooo:rsid="00453ba6" style:font-size-asian="10pt" style:font-name-complex="Arial" style:font-size-complex="10pt"/>
    </style:style>
    <style:style style:name="T47" style:family="text">
      <style:text-properties fo:font-size="10pt" officeooo:rsid="004709f8" style:font-size-asian="10pt" style:font-name-complex="Arial" style:font-size-complex="10pt"/>
    </style:style>
    <style:style style:name="T48" style:family="text">
      <style:text-properties fo:font-size="10pt" fo:font-weight="bold" style:font-size-asian="10pt" style:font-weight-asian="bold" style:font-name-complex="Arial" style:font-size-complex="10pt"/>
    </style:style>
    <style:style style:name="T4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fo:font-size="10pt" fo:font-weight="bold" officeooo:rsid="0016d8de" style:font-size-asian="10pt" style:font-weight-asian="bold" style:font-name-complex="Arial" style:font-size-complex="10pt" style:font-weight-complex="bold"/>
    </style:style>
    <style:style style:name="T51" style:family="text">
      <style:text-properties fo:font-size="10pt" fo:font-weight="bold" officeooo:rsid="002033d4" style:font-size-asian="10pt" style:font-weight-asian="bold" style:font-name-complex="Arial" style:font-size-complex="10pt" style:font-weight-complex="bold"/>
    </style:style>
    <style:style style:name="T52" style:family="text">
      <style:text-properties fo:font-size="10pt" fo:font-weight="bold" officeooo:rsid="003fa10c" style:font-size-asian="10pt" style:font-weight-asian="bold" style:font-name-complex="Arial" style:font-size-complex="10pt" style:font-weight-complex="bold"/>
    </style:style>
    <style:style style:name="T53" style:family="text">
      <style:text-properties fo:font-size="10pt" fo:font-weight="bold" officeooo:rsid="0047d76b" style:font-size-asian="10pt" style:font-weight-asian="bold" style:font-name-complex="Arial" style:font-size-complex="10pt" style:font-weight-complex="bold"/>
    </style:style>
    <style:style style:name="T54" style:family="text">
      <style:text-properties fo:font-size="10pt" fo:font-weight="bold" officeooo:rsid="0016d8de" style:font-size-asian="10pt" style:font-weight-asian="bold" style:font-name-complex="Arial" style:font-size-complex="10pt"/>
    </style:style>
    <style:style style:name="T55" style:family="text">
      <style:text-properties fo:font-size="10pt" fo:font-weight="bold" officeooo:rsid="002033d4" style:font-size-asian="10pt" style:font-weight-asian="bold" style:font-name-complex="Arial" style:font-size-complex="10pt"/>
    </style:style>
    <style:style style:name="T56" style:family="text">
      <style:text-properties fo:font-size="10pt" fo:font-weight="bold" officeooo:rsid="00182536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16d8de" style:font-size-asian="10pt" style:font-weight-asian="bold" style:font-size-complex="10pt" style:font-weight-complex="bold"/>
    </style:style>
    <style:style style:name="T5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language-complex="ar" style:country-complex="SA"/>
    </style:style>
    <style:style style:name="T59" style:family="text">
      <style:text-properties fo:font-size="10pt" fo:font-style="normal" fo:font-weight="normal" officeooo:rsid="000991e0" style:font-size-asian="10pt" style:font-style-asian="normal" style:font-weight-asian="normal" style:font-name-complex="Arial" style:font-size-complex="10pt" style:language-complex="ar" style:country-complex="SA"/>
    </style:style>
    <style:style style:name="T60" style:family="text">
      <style:text-properties fo:font-size="10pt" fo:font-style="normal" fo:font-weight="normal" officeooo:rsid="0033874d" style:font-size-asian="10pt" style:font-style-asian="normal" style:font-weight-asian="normal" style:font-name-complex="Arial" style:font-size-complex="10pt" style:language-complex="ar" style:country-complex="SA"/>
    </style:style>
    <style:style style:name="T61" style:family="text">
      <style:text-properties fo:font-size="10pt" fo:font-style="normal" fo:font-weight="normal" officeooo:rsid="003103c5" style:font-size-asian="10pt" style:font-style-asian="normal" style:font-weight-asian="normal" style:font-name-complex="Arial" style:font-size-complex="10pt" style:language-complex="ar" style:country-complex="SA"/>
    </style:style>
    <style:style style:name="T62" style:family="text">
      <style:text-properties fo:font-size="10pt" fo:font-style="normal" fo:font-weight="normal" officeooo:rsid="003835e6" style:font-size-asian="10pt" style:font-style-asian="normal" style:font-weight-asian="normal" style:font-name-complex="Arial" style:font-size-complex="10pt" style:language-complex="ar" style:country-complex="SA"/>
    </style:style>
    <style:style style:name="T63" style:family="text">
      <style:text-properties fo:font-size="10pt" fo:font-style="normal" fo:font-weight="normal" officeooo:rsid="003a2e13" style:font-size-asian="10pt" style:font-style-asian="normal" style:font-weight-asian="normal" style:font-name-complex="Arial" style:font-size-complex="10pt" style:language-complex="ar" style:country-complex="SA"/>
    </style:style>
    <style:style style:name="T64" style:family="text">
      <style:text-properties fo:font-size="10pt" fo:font-style="normal" fo:font-weight="bold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5" style:family="text">
      <style:text-properties fo:font-size="10pt" fo:font-style="normal" fo:font-weight="bold" officeooo:rsid="0027fbd6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6" style:family="text">
      <style:text-properties fo:font-size="10pt" fo:font-style="normal" fo:font-weight="bold" officeooo: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7" style:family="text">
      <style:text-properties fo:font-size="10pt" fo:font-style="normal" fo:font-weight="bold" officeooo:rsid="003fa10c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8" style:family="text">
      <style:text-properties fo:font-size="10pt" fo:font-style="normal" fo:font-weight="bold" officeooo:rsid="0047d76b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9" style:family="text">
      <style:text-properties fo:font-size="10pt" fo:font-style="normal" style:font-size-asian="10pt" style:font-style-asian="normal" style:font-name-complex="Tms Rmn" style:font-size-complex="10pt" style:language-complex="ar" style:country-complex="SA"/>
    </style:style>
    <style:style style:name="T70" style:family="text">
      <style:text-properties fo:font-size="10pt" fo:font-style="normal" officeooo:rsid="00489e20" style:font-size-asian="10pt" style:font-style-asian="normal" style:font-name-complex="Tms Rmn" style:font-size-complex="10pt" style:language-complex="ar" style:country-complex="SA"/>
    </style:style>
    <style:style style:name="T71" style:family="text">
      <style:text-properties fo:font-size="10pt" fo:font-style="normal" officeooo:rsid="004b91fd" style:font-size-asian="10pt" style:font-style-asian="normal" style:font-name-complex="Tms Rmn" style:font-size-complex="10pt" style:language-complex="ar" style:country-complex="SA"/>
    </style:style>
    <style:style style:name="T72" style:family="text">
      <style:text-properties fo:font-size="10pt" fo:font-style="normal" officeooo:rsid="004c55f1" style:font-size-asian="10pt" style:font-style-asian="normal" style:font-name-complex="Tms Rmn" style:font-size-complex="10pt" style:language-complex="ar" style:country-complex="SA"/>
    </style:style>
    <style:style style:name="T73" style:family="text">
      <style:text-properties fo:font-size="10pt" fo:font-style="normal" officeooo:rsid="003dc06c" style:font-size-asian="10pt" style:font-style-asian="normal" style:font-name-complex="Tms Rmn" style:font-size-complex="10pt" style:language-complex="ar" style:country-complex="SA"/>
    </style:style>
    <style:style style:name="T74" style:family="text">
      <style:text-properties fo:font-size="10pt" fo:font-style="normal" officeooo:rsid="00453717" style:font-size-asian="10pt" style:font-style-asian="normal" style:font-name-complex="Tms Rmn" style:font-size-complex="10pt" style:language-complex="ar" style:country-complex="SA"/>
    </style:style>
    <style:style style:name="T75" style:family="text">
      <style:text-properties fo:font-size="10pt" fo:font-style="normal" officeooo:rsid="004709f8" style:font-size-asian="10pt" style:font-style-asian="normal" style:font-name-complex="Tms Rmn" style:font-size-complex="10pt" style:language-complex="ar" style:country-complex="SA"/>
    </style:style>
    <style:style style:name="T76" style:family="text">
      <style:text-properties officeooo:rsid="0016d8de"/>
    </style:style>
    <style:style style:name="T77" style:family="text">
      <style:text-properties fo:color="#0000ff" style:font-name="Brygada 1918" fo:font-size="10pt" style:text-underline-style="solid" style:text-underline-width="auto" style:text-underline-color="font-color" fo:font-weight="bold" officeooo:rsid="002033d4" style:font-size-asian="10pt" style:font-weight-asian="bold" style:font-name-complex="Tms Rmn" style:font-size-complex="10pt"/>
    </style:style>
    <style:style style:name="T78" style:family="text">
      <style:text-properties officeooo:rsid="001b4463"/>
    </style:style>
    <style:style style:name="T79" style:family="text">
      <style:text-properties fo:color="#ff0000" style:font-name="Brygada 1918" fo:font-size="11pt" style:font-size-asian="11pt" style:font-name-complex="Calibri" style:font-size-complex="11pt"/>
    </style:style>
    <style:style style:name="T80" style:family="text">
      <style:text-properties fo:font-size="13pt" fo:font-weight="bold" officeooo:rsid="00090ecd" style:font-size-asian="13pt" style:font-weight-asian="bold" style:font-size-complex="13pt" style:font-weight-complex="bold"/>
    </style:style>
    <style:style style:name="T81" style:family="text">
      <style:text-properties fo:font-size="13pt" fo:font-weight="bold" officeooo:rsid="00267f5a" style:font-size-asian="13pt" style:font-weight-asian="bold" style:font-size-complex="13pt" style:font-weight-complex="bold"/>
    </style:style>
    <style:style style:name="T82" style:family="text">
      <style:text-properties fo:font-size="13pt" fo:font-weight="bold" officeooo:rsid="003656fc" style:font-size-asian="13pt" style:font-weight-asian="bold" style:font-size-complex="13pt" style:font-weight-complex="bold"/>
    </style:style>
    <style:style style:name="T83" style:family="text">
      <style:text-properties fo:font-size="13pt" fo:font-weight="bold" officeooo:rsid="004081e0" style:font-size-asian="13pt" style:font-weight-asian="bold" style:font-size-complex="13pt" style:font-weight-complex="bold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officeooo:rsid="00090ecd" style:font-size-asian="13pt" style:font-size-complex="13pt"/>
    </style:style>
    <style:style style:name="T86" style:family="text">
      <style:text-properties officeooo:rsid="0007bdb3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weight-asian="normal" style:font-name-complex="Arial" style:font-weight-complex="normal"/>
    </style:style>
    <style:style style:name="T89" style:family="text">
      <style:text-properties style:font-name="Brygada 1918"/>
    </style:style>
    <style:style style:name="T90" style:family="text">
      <style:text-properties style:font-name="Brygada 1918" fo:font-size="10pt" style:font-size-asian="10pt" style:font-size-complex="10pt"/>
    </style:style>
    <style:style style:name="T91" style:family="text">
      <style:text-properties style:font-name="Brygada 1918" fo:font-size="10pt" officeooo:rsid="00069b5b" style:font-size-asian="10pt" style:font-size-complex="10pt"/>
    </style:style>
    <style:style style:name="T92" style:family="text">
      <style:text-properties style:font-name="Brygada 1918" fo:font-size="10pt" officeooo:rsid="003ac28b" style:font-size-asian="10pt" style:font-size-complex="10pt"/>
    </style:style>
    <style:style style:name="T93" style:family="text">
      <style:text-properties style:font-name="Brygada 1918" fo:font-size="10pt" officeooo:rsid="003dc06c" style:font-size-asian="10pt" style:font-size-complex="10pt"/>
    </style:style>
    <style:style style:name="T94" style:family="text">
      <style:text-properties style:font-name="Brygada 1918" fo:font-size="10pt" officeooo:rsid="00453ba6" style:font-size-asian="10pt" style:font-size-complex="10pt"/>
    </style:style>
    <style:style style:name="T95" style:family="text">
      <style:text-properties style:font-name="Brygada 1918" fo:font-size="10pt" officeooo:rsid="0049c08e" style:font-size-asian="10pt" style:font-size-complex="10pt"/>
    </style:style>
    <style:style style:name="T96" style:family="text">
      <style:text-properties style:font-name="Brygada 1918" fo:font-size="10pt" fo:font-style="normal" fo:font-weight="normal" style:font-size-asian="10pt" style:font-style-asian="normal" style:font-weight-asian="normal" style:font-size-complex="10pt"/>
    </style:style>
    <style:style style:name="T97" style:family="text">
      <style:text-properties style:font-name="Brygada 1918" fo:font-size="10pt" fo:font-style="normal" fo:font-weight="normal" officeooo:rsid="00346233" style:font-size-asian="10pt" style:font-style-asian="normal" style:font-weight-asian="normal" style:font-size-complex="10pt"/>
    </style:style>
    <style:style style:name="T98" style:family="text">
      <style:text-properties style:font-name="Brygada 1918" fo:font-size="10pt" fo:font-style="normal" fo:font-weight="normal" officeooo:rsid="003103c5" style:font-size-asian="10pt" style:font-style-asian="normal" style:font-weight-asian="normal" style:font-size-complex="10pt"/>
    </style:style>
    <style:style style:name="T99" style:family="text">
      <style:text-properties style:font-name="Brygada 1918" fo:font-size="10pt" fo:font-style="normal" fo:font-weight="normal" officeooo:rsid="00480646" style:font-size-asian="10pt" style:font-style-asian="normal" style:font-weight-asian="normal" style:font-size-complex="10pt"/>
    </style:style>
    <style:style style:name="T100" style:family="text">
      <style:text-properties style:font-name="Brygada 1918" fo:font-size="10pt" fo:font-style="normal" style:font-size-asian="10pt" style:font-style-asian="normal" style:font-name-complex="Brygada 1918" style:font-size-complex="10pt" style:language-complex="ar" style:country-complex="SA" style:font-style-complex="italic"/>
    </style:style>
    <style:style style:name="T101" style:family="text">
      <style:text-properties style:font-name="Brygada 1918" fo:font-size="11pt" style:font-size-asian="11pt" style:font-name-complex="Calibri" style:font-size-complex="11pt"/>
    </style:style>
    <style:style style:name="T102" style:family="text">
      <style:text-properties style:font-name="Brygada 1918" fo:font-size="11pt" officeooo:rsid="001b4463" style:font-size-asian="11pt" style:font-name-complex="Calibri" style:font-size-complex="11pt"/>
    </style:style>
    <style:style style:name="T103" style:family="text">
      <style:text-properties style:font-name="Brygada 1918" fo:font-size="11pt" style:font-size-asian="11pt" style:font-name-complex="Arial"/>
    </style:style>
    <style:style style:name="T104" style:family="text">
      <style:text-properties style:font-name="Brygada 1918" fo:font-size="11pt" officeooo:rsid="000b84fb" style:font-size-asian="11pt" style:font-name-complex="Arial" style:font-size-complex="11pt"/>
    </style:style>
    <style:style style:name="T105" style:family="text">
      <style:text-properties style:font-name="Brygada 191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06" style:family="text">
      <style:text-properties style:font-name="Brygada 1918" fo:font-size="11pt" fo:font-weight="bold" officeooo:rsid="002033d4" style:font-size-asian="11pt" style:font-weight-asian="bold" style:font-name-complex="Arial" style:font-size-complex="11pt"/>
    </style:style>
    <style:style style:name="T107" style:family="text">
      <style:text-properties style:font-name="Brygada 1918" fo:font-size="8pt" style:font-size-asian="8pt" style:font-size-complex="8pt"/>
    </style:style>
    <style:style style:name="T108" style:family="text">
      <style:text-properties style:font-name="Brygada 1918" officeooo:rsid="003a2e13"/>
    </style:style>
    <style:style style:name="T109" style:family="text">
      <style:text-properties officeooo:rsid="003656fc"/>
    </style:style>
    <style:style style:name="T110" style:family="text">
      <style:text-properties fo:font-size="10.5pt" style:font-size-asian="10.5pt" style:font-name-complex="Arial" style:font-size-complex="10.5pt"/>
    </style:style>
    <style:style style:name="T111" style:family="text">
      <style:text-properties fo:font-size="10.5pt" fo:font-weight="bold" style:font-size-asian="10.5pt" style:font-weight-asian="bold" style:font-name-complex="Arial" style:font-size-complex="10.5pt"/>
    </style:style>
    <style:style style:name="T112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13" style:family="text">
      <style:text-properties fo:font-size="10.5pt" fo:font-weight="bold" officeooo:rsid="003103c5" style:font-size-asian="10.5pt" style:font-weight-asian="bold" style:font-name-complex="Arial" style:font-size-complex="10.5pt" style:font-weight-complex="bold"/>
    </style:style>
    <style:style style:name="T114" style:family="text">
      <style:text-properties fo:font-size="10.5pt" fo:font-weight="bold" officeooo:rsid="003dc06c" style:font-size-asian="10.5pt" style:font-weight-asian="bold" style:font-name-complex="Arial" style:font-size-complex="10.5pt" style:font-weight-complex="bold"/>
    </style:style>
    <style:style style:name="T115" style:family="text">
      <style:text-properties officeooo:rsid="003a2e13"/>
    </style:style>
    <style:style style:name="T116" style:family="text">
      <style:text-properties officeooo:rsid="003dc06c"/>
    </style:style>
    <style:style style:name="T117" style:family="text">
      <style:text-properties officeooo:rsid="004081e0"/>
    </style:style>
    <style:style style:name="T118" style:family="text">
      <style:text-properties officeooo:rsid="00453ba6"/>
    </style:style>
    <style:style style:name="T119" style:family="text">
      <style:text-properties officeooo:rsid="004709f8"/>
    </style:style>
    <style:style style:name="T120" style:family="text">
      <style:text-properties officeooo:rsid="004806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/text:p>
      <text:p text:style-name="P1"><text:span text:style-name="T92"><text:tab/><text:tab/><text:tab/><text:tab/><text:tab/><text:tab/><text:tab/><text:tab/><text:tab/></text:span><text:span text:style-name="T90">Katowice, dnia </text:span><text:span text:style-name="T95">19 </text:span><text:span text:style-name="T94">sierpnia</text:span><text:span text:style-name="T90"> 20</text:span><text:span text:style-name="T93">21</text:span><text:span text:style-name="T90"> r. </text:span></text:p>
      <text:p text:style-name="P4"/>
      <text:p text:style-name="P12"/>
      <text:p text:style-name="P13"/>
      <text:p text:style-name="P13">REGULAMIN</text:p>
      <text:p text:style-name="P23">Ogólnopolskich Mistrzostw Policji w X<text:span text:style-name="T76">VIII</text:span> Biegu Przełajowym </text:p>
      <text:p text:style-name="P23">im. sierż. Grzegorza Załogi <text:span text:style-name="T1">HUTKI – KANKI</text:span></text:p>
      <text:p text:style-name="P5"/>
      <text:p text:style-name="P5"/>
      <text:p text:style-name="P16">I. CEL ZAWODÓW</text:p>
      <text:list xml:id="list158494218" text:style-name="L1">
        <text:list-item>
          <text:p text:style-name="P69">Uczczenie pamięci sierż. Grzegorza Załogi.</text:p>
        </text:list-item>
        <text:list-item>
          <text:p text:style-name="P69">Podnoszenie poziomu ogólnej sprawności fizycznej policjantów i pracowników Policji.</text:p>
        </text:list-item>
        <text:list-item>
          <text:p text:style-name="P69">Propagowanie biegów jako najprostszej formy aktywności fizycznej. </text:p>
        </text:list-item>
        <text:list-item>
          <text:p text:style-name="P69">Promowanie zdrowia i aktywnego wypoczynku poprzez udział w rywalizacji sportowej.</text:p>
        </text:list-item>
        <text:list-item>
          <text:p text:style-name="P69">Popularyzacja masowych biegów. Integracja środowiska policyjnego oraz służb mundurowych.</text:p>
        </text:list-item>
        <text:list-item>
          <text:p text:style-name="P96">Wyłonienie zwycięzcy zawodów w klasyfikacji indywidualnej i drużynowej.</text:p>
        </text:list-item>
      </text:list>
      <text:p text:style-name="P5"/>
      <text:p text:style-name="P14">II. ORGANIZATOR</text:p>
      <text:p text:style-name="P32">Wydział Doboru i Szkolenia Komendy Wojewódzkiej Policji w Katowicach przy współudziale Zarządu Wojewódzkiego NSZZ Policjantów woj. śląskiego, Urzędu Miasta i Gminy w Łazach, <text:span text:style-name="T116">Starostwa Powiatowego w Zawierciu oraz Nadleśnictwa Siewierz.</text:span></text:p>
      <text:p text:style-name="P14"/>
      <text:p text:style-name="P15">III. TERMIN <text:s/>I <text:s/>MIEJSCE</text:p>
      <text:list xml:id="list2689990953" text:style-name="L2">
        <text:list-item>
          <text:p text:style-name="P89"><text:span text:style-name="T35">Zawody odbędą się w dniu</text:span><text:span text:style-name="T110"> </text:span><text:span text:style-name="T114">2</text:span><text:span text:style-name="T113">4</text:span><text:span text:style-name="T112"> </text:span><text:span text:style-name="T114">wrześni</text:span><text:span text:style-name="T112">a 20</text:span><text:span text:style-name="T114">21</text:span><text:span text:style-name="T111"> </text:span><text:span text:style-name="T48">r.</text:span><text:span text:style-name="T35"> w godzinach</text:span><text:span text:style-name="T49"> 8</text:span><text:span text:style-name="T48">:00 – 15:00</text:span><text:span text:style-name="T35"> na</text:span><text:span text:style-name="T48"> </text:span><text:span text:style-name="T35">terenie duktów leśnych zlokalizowanych w pobliżu campingu im. sierż. Grzegorza Załogi w miejscowości Hutki – Kanki gmina Łazy powiat zawierciański woj. Śląskie.</text:span></text:p>
        </text:list-item>
        <text:list-item>
          <text:p text:style-name="P82">Konkurencja sportowa – bieg na dystansach 3600 m, 7200 m i 10800 m.</text:p>
        </text:list-item>
        <text:list-item>
          <text:p text:style-name="P83">Konkurencja sportowa – nordic walking na dystansie 3600 m.</text:p>
        </text:list-item>
      </text:list>
      <text:p text:style-name="P26"/>
      <text:p text:style-name="P33"><text:span text:style-name="T4">IV. <text:s/>WARUNKI <text:s/>UCZESTNICTWA</text:span><text:span text:style-name="T12">.</text:span></text:p>
      <text:list xml:id="list2493709275" text:style-name="L3">
        <text:list-item>
          <text:p text:style-name="P73">W zawodach uczestniczą reprezentacje zaproszonych jednostek organizacyjnych Policji oraz służb mundurowych, zawodnikami wchodzącymi w skład reprezentacji mogą być funkcjonariusze <text:s/>i pracownicy cywilni. </text:p>
        </text:list-item>
        <text:list-item>
          <text:p text:style-name="P73">Ponadto odbędzie się rywalizacja młodzi<text:span text:style-name="T120">eży</text:span> do lat 19, <text:span text:style-name="T119">s</text:span>pośród zaproszonych reprezentacji szkół średnich o profilach mundurowych.</text:p>
        </text:list-item>
        <text:list-item>
          <text:p text:style-name="P90"><text:span text:style-name="T58">W </text:span><text:span text:style-name="T60">zawodach</text:span><text:span text:style-name="T58"> mogą uczestniczyć, także osoby nie związane ze służbami mundurowymi zwane dalej zawodnikami OPEN. </text:span></text:p>
        </text:list-item>
        <text:list-item>
          <text:p text:style-name="P66"><text:span text:style-name="T73">Każdy zawodnik uiszcza opłatę startową, która wynosi</text:span><text:span text:style-name="T69"> 20 z</text:span><text:span text:style-name="T70">ł </text:span><text:span text:style-name="T71">płatne podczas rejestracji. </text:span><text:span text:style-name="T74">Wpisowe </text:span><text:span text:style-name="T72">przeznaczone </text:span><text:span text:style-name="T74">będzie</text:span><text:span text:style-name="T72"> na zakup medal</text:span><text:span text:style-name="T74">i</text:span><text:span text:style-name="T72"> okolicznościow</text:span><text:span text:style-name="T74">ych</text:span><text:span text:style-name="T72"> – </text:span><text:span text:style-name="T73">z opłaty zwolniona jest młodzież szkolna z <text:s/>zaproszonych szkół średnich o profilach m</text:span><text:span text:style-name="T75">un</text:span><text:span text:style-name="T73">durowych.</text:span></text:p>
        </text:list-item>
        <text:list-item>
          <text:p text:style-name="P67"><text:span text:style-name="T73">Z</text:span><text:span text:style-name="T69">awody odbędą się w stosownym reżimie sanitarnym z zachowaniem wszelkich</text:span><text:span text:style-name="T100"> zaleceń mających na względzie bezpieczeństwo i zdrowie uczestników.</text:span></text:p>
        </text:list-item>
      </text:list>
      <text:p text:style-name="P54"/>
      <text:p text:style-name="P55">V. <text:span text:style-name="T31">ZGŁOSZENIA</text:span></text:p>
      <text:p text:style-name="P57"><text:span text:style-name="T36">Elektroniczne</text:span><text:span text:style-name="T37"> zgłoszenie do udziału w zawodach p</text:span><text:span text:style-name="T36">rzyjmowane są</text:span><text:span text:style-name="T37"> w terminie do</text:span><text:span text:style-name="T50"> </text:span><text:span text:style-name="T53">17</text:span><text:span text:style-name="T50"> </text:span><text:span text:style-name="T52">wrześni</text:span><text:span text:style-name="T51">a</text:span><text:span text:style-name="T50"> 20</text:span><text:span text:style-name="T52">21</text:span><text:span text:style-name="T50"> </text:span><text:span text:style-name="T54">r. </text:span><text:span text:style-name="T55">na stronie</text:span><text:span text:style-name="T106"> </text:span><text:span text:style-name="T77">www.datasport.pl</text:span></text:p>
      <text:p text:style-name="P45"><text:span text:style-name="T32"><text:tab/></text:span><text:span text:style-name="T33">Dodatkowo i</text:span><text:span text:style-name="T32">mienne </text:span><text:span text:style-name="T56">zgłoszenia </text:span><text:span text:style-name="T57">policjantów garnizonu śląskiego</text:span><text:span text:style-name="T32"> należy przesłać do Wydziału </text:span><text:span text:style-name="T34">Doboru</text:span><text:span text:style-name="T32"> i Szkolenia KWP w Katowicach zgodnie z formularzem <text:s/>zgłoszeniowym</text:span><text:span text:style-name="T58"> w terminie do dnia <text:s/></text:span><text:span text:style-name="T68">17</text:span><text:span text:style-name="T65"> </text:span><text:span text:style-name="T67">września</text:span><text:span text:style-name="T64"> 20</text:span><text:span text:style-name="T67">21</text:span><text:span text:style-name="T64"> rok</text:span><text:span text:style-name="T66">u.</text:span></text:p>
      <text:p text:style-name="P46"/>
      <text:p text:style-name="P45"><text:span text:style-name="T5">VI. </text:span><text:span text:style-name="T13">FORMA ZAWODÓW</text:span></text:p>
      <text:p text:style-name="P47">Bieg indywidualny :</text:p>
      <text:list xml:id="list3361047040" text:style-name="L4">
        <text:list-item>
          <text:p text:style-name="P68"><text:span text:style-name="T96">na dystansie 3600 metrów (1 pętla – kategoria młodzi</text:span><text:span text:style-name="T99">eży</text:span><text:span text:style-name="T96"> do 19 lat) – szkoły o profil</text:span><text:span text:style-name="T97">u</text:span><text:span text:style-name="T96"> mundurowy</text:span><text:span text:style-name="T97">m</text:span></text:p>
        </text:list-item>
        <text:list-item>
          <text:p text:style-name="P68"><text:span text:style-name="T96">na dystansie 7200 metrów (2 pętle – kobiety) – Policja i służby mundurowe oraz zawodnic</text:span><text:span text:style-name="T98">zki</text:span><text:span text:style-name="T96"> OPEN</text:span></text:p>
        </text:list-item>
      </text:list>
      <text:list xml:id="list383724762" text:style-name="L5">
        <text:list-item>
          <text:p text:style-name="P65">na dystansie 10800 metrów (3 pętle – mężczyźni) – Policja i służby mundurowe oraz zawodnicy OPEN</text:p>
        </text:list-item>
      </text:list>
      <text:p text:style-name="P42"/>
      <text:p text:style-name="P44"><text:soft-page-break/>Nordic walking:</text:p>
      <text:list xml:id="list2504429844" text:style-name="L6">
        <text:list-item>
          <text:p text:style-name="P88">na dystansie 3600 m (1 pętla) - Policja, służby mundurowe, zawodnicy i zawodniczki OPEN)</text:p>
        </text:list-item>
      </text:list>
      <text:p text:style-name="P42"/>
      <text:p text:style-name="P56"><text:tab/>Trasa biegu – drogi i ścieżki leśne, piach, przewężenia.</text:p>
      <text:p text:style-name="P17"/>
      <text:p text:style-name="P16"/>
      <text:p text:style-name="P6"><text:span text:style-name="T23">VII. <text:s/></text:span><text:span text:style-name="T24">KLASYFIKACJA</text:span></text:p>
      <text:list xml:id="list3861339339" text:style-name="L7">
        <text:list-item>
          <text:p text:style-name="P80">Indywidualna kobiet – Policja i służby mundurowe</text:p>
        </text:list-item>
        <text:list-item>
          <text:p text:style-name="P95"><text:span text:style-name="T38">Indywidualna męż</text:span><text:span text:style-name="T39">c</text:span><text:span text:style-name="T38">zyzn do 40 lat (ur. w 19</text:span><text:span text:style-name="T45">81</text:span><text:span text:style-name="T38"> r. i później) – Policja i służby mundurowe</text:span></text:p>
        </text:list-item>
        <text:list-item>
          <text:p text:style-name="P95"><text:span text:style-name="T38">Indywidualna męż</text:span><text:span text:style-name="T40">c</text:span><text:span text:style-name="T38">zyzn powyżej 40 lat (ur. przed 19</text:span><text:span text:style-name="T45">81</text:span><text:span text:style-name="T38"> r.) – Policja i służby mundurowe</text:span></text:p>
        </text:list-item>
        <text:list-item>
          <text:p text:style-name="P80">Drużynowa w klasyfikacji mężczyzn - Policja i służby mundurowe (najlepsze wyniki uzyskane przez 3 zawodników)</text:p>
        </text:list-item>
        <text:list-item>
          <text:p text:style-name="P95"><text:span text:style-name="T35">Indywidualna w klasyfikacji młodzieży szkół o profilu mundurow</text:span><text:span text:style-name="T41">ym</text:span></text:p>
        </text:list-item>
        <text:list-item>
          <text:p text:style-name="P95"><text:span text:style-name="T35">Drużynowa w klasyfikacji szkół o profilu mundurowy</text:span><text:span text:style-name="T41">m</text:span><text:span text:style-name="T35"> (o miejscu decydują 2 najlepsze czasy uzyskane przez chłopców i najlepszy czas uzyskany przez dziewczynę)</text:span></text:p>
        </text:list-item>
        <text:list-item>
          <text:p text:style-name="P84">Indywidualna kobiet i mężczyzn – zawodnicy OPEN</text:p>
        </text:list-item>
        <text:list-item>
          <text:p text:style-name="P95"><text:span text:style-name="T61">Nordic walking – </text:span><text:span text:style-name="T62">klasyfikacja </text:span><text:span text:style-name="T63">będzie</text:span><text:span text:style-name="T62"> uzależniona od ilości zgłoszonych osób</text:span></text:p>
        </text:list-item>
      </text:list>
      <text:p text:style-name="P22"/>
      <text:p text:style-name="P7"><text:span text:style-name="T24">VIII</text:span><text:span text:style-name="T23">. <text:s/>NAGROD</text:span><text:span text:style-name="T25">Y</text:span></text:p>
      <text:list xml:id="list3580056659" text:style-name="L8">
        <text:list-item>
          <text:p text:style-name="P74">Policja i służby mundurowe</text:p>
        </text:list-item>
      </text:list>
      <text:p text:style-name="P27">W klasyfikacji indywidualnej w kategorii kobiet i mężczyzn:</text:p>
      <text:list xml:id="list606483370" text:style-name="L9">
        <text:list-item>
          <text:p text:style-name="P75">trzej najlepsi zawodnicy w poszczególnych kategoriach wiekowych otrzymają <text:span text:style-name="T118">puchary</text:span> i dyplomy okolicznościowe</text:p>
        </text:list-item>
        <text:list-item>
          <text:p text:style-name="P75">trzy najlepsze zawodniczki otrzymają <text:s/><text:span text:style-name="T118">puchary</text:span> i dyplomy okolicznościowe</text:p>
        </text:list-item>
      </text:list>
      <text:p text:style-name="P27">W klasyfikacji drużynowej:</text:p>
      <text:list xml:id="list676577760" text:style-name="L10">
        <text:list-item>
          <text:p text:style-name="P76"><text:span text:style-name="T119">trzy najlepsze </text:span>drużyny otrzymają puchary okolicznościowe i dyplomy</text:p>
        </text:list-item>
      </text:list>
      <text:p text:style-name="P24"/>
      <text:list xml:id="list3894210594" text:style-name="L11">
        <text:list-item>
          <text:p text:style-name="P70">Młodzież szkół o profilach mundurowych</text:p>
        </text:list-item>
      </text:list>
      <text:p text:style-name="P25">W klasyfikacji indywidualnej:</text:p>
      <text:list xml:id="list1950222346" text:style-name="L12">
        <text:list-item>
          <text:p text:style-name="P71">trzej najlepsi zawodnicy oraz zawodniczki otrzymają <text:s text:c="2"/>trofea sportowe</text:p>
        </text:list-item>
      </text:list>
      <text:p text:style-name="P28">W klasyfikacji drużynowej młodzików:</text:p>
      <text:list xml:id="list4196517038" text:style-name="L13">
        <text:list-item>
          <text:p text:style-name="P77"><text:span text:style-name="T119">trzy </text:span>zwycięskie drużyny otrzymają trofea sportowe</text:p>
        </text:list-item>
      </text:list>
      <text:p text:style-name="P29"/>
      <text:list xml:id="list257542833" text:style-name="L14">
        <text:list-item>
          <text:p text:style-name="P78">Zawodnicy OPEN</text:p>
        </text:list-item>
      </text:list>
      <text:p text:style-name="P28">W klasyfikacji indywidualnej:</text:p>
      <text:list xml:id="list252195748" text:style-name="L15">
        <text:list-item>
          <text:p text:style-name="P91"><text:span text:style-name="T35">trzej najlepsi zawodnicy otrzymają </text:span><text:span text:style-name="T46">puchary</text:span><text:span text:style-name="T41"> i dyplomy okolicznościowe</text:span></text:p>
        </text:list-item>
        <text:list-item>
          <text:p text:style-name="P79"><text:span text:style-name="T41">trzy najlepsze zawodniczki otrzymają <text:s/></text:span><text:span text:style-name="T118">puchary</text:span><text:span text:style-name="T41"> i dyplomy okolicznościowe</text:span></text:p>
        </text:list-item>
      </text:list>
      <text:p text:style-name="P30"/>
      <text:list xml:id="list3196795231" text:style-name="L16">
        <text:list-item>
          <text:p text:style-name="P81">Nordic walking</text:p>
        </text:list-item>
      </text:list>
      <text:p text:style-name="P28">W klasyfikacji indywidualnej:</text:p>
      <text:list xml:id="list558117286" text:style-name="L17">
        <text:list-item>
          <text:p text:style-name="P85">klasyfikacja <text:span text:style-name="T115">będzie</text:span> uzależniona od ilości zgłoszonych osób</text:p>
        </text:list-item>
      </text:list>
      <text:p text:style-name="P43"/>
      <text:list xml:id="list2454608953" text:style-name="L18">
        <text:list-item>
          <text:p text:style-name="P86">Każdy uczestnik, który ukończy bieg, otrzyma na mecie pamiatkowy medal.</text:p>
        </text:list-item>
      </text:list>
      <text:p text:style-name="P14"/>
      <text:p text:style-name="P34"><text:span text:style-name="T7">I</text:span><text:span text:style-name="T6">X. POSTANOWIENIA KOŃCOWE</text:span></text:p>
      <text:list xml:id="list1998895400" text:style-name="L19">
        <text:list-item>
          <text:p text:style-name="P92"><text:span text:style-name="T35">Na terenie campingu im. sierż. Grzegorza Załogi w Hutkach - Kankach w dniu </text:span><text:span text:style-name="T45">2</text:span><text:span text:style-name="T42">4</text:span><text:span text:style-name="T35"> </text:span><text:span text:style-name="T45">września</text:span><text:span text:style-name="T35"> </text:span></text:p>
        </text:list-item>
      </text:list>
      <text:p text:style-name="P35"><text:span text:style-name="T35"><text:tab/><text:tab/>20</text:span><text:span text:style-name="T45">21</text:span><text:span text:style-name="T35"> r. od godz. 8.00 będzie czynne biuro zawodów. Od godz. 8.30 do 10.00 będzie prowadzona <text:tab/><text:tab/>weryfikacja zawodników.</text:span></text:p>
      <text:list xml:id="list1115933073" text:style-name="L20">
        <text:list-item>
          <text:p text:style-name="P72">Organizator zapewnia przygotowanie trasy biegu.</text:p>
        </text:list-item>
        <text:list-item>
          <text:p text:style-name="P72">Każdy zawodnik posiada własny sprzęt sportowy – obuwie i ubiór do biegów terenowych.</text:p>
        </text:list-item>
        <text:list-item>
          <text:p text:style-name="P93"><text:span text:style-name="T35">W przypadku pracowników Policji i służb mundurowych oraz zawodników OPEN podczas weryfikacji wymagany będzie własnoręczny podpis zawodniczek i zawodników na oświadczeniu o braku przeciwwskazań do wzięcia udziału w biegu i wyraż</text:span><text:span text:style-name="T47">eniu</text:span><text:span text:style-name="T35"> zgod</text:span><text:span text:style-name="T47">y</text:span><text:span text:style-name="T35"> na udział w nim na własną odpowiedzialność z pełną świadomością niebezpieczeństw i ryzyk</text:span><text:span text:style-name="T43">a</text:span><text:span text:style-name="T35"> wynikających z charakteru tego wydarzenia, które mogą polegać m.in. na ryzyku utraty zdrowia i życia. W związku z tym </text:span><text:span text:style-name="T47">zawodnicy</text:span><text:span text:style-name="T35"> winni ubezpieczyć się od następstw nieszczęśliwych wypadków we własnym zakresie. </text:span></text:p>
        </text:list-item>
        <text:list-item>
          <text:p text:style-name="P72">Policjanci <text:s/>biorą udział w zawodach w ramach szkolenia i doskonalenia zawodowego.</text:p>
          <text:p text:style-name="P93"><text:span text:style-name="T35">Warunkiem dopuszczenia do zawodów jest posiadanie przez każdego </text:span><text:span text:style-name="T41">uczestnika</text:span><text:span text:style-name="T35"> legitymacji służbowej oraz aktualnych badań lekarskich bez przeciwwskazań do wysiłku fizycznego (badania profilaktyczne </text:span><text:span text:style-name="T44">- do wgladu</text:span><text:span text:style-name="T35">).</text:span></text:p>
        </text:list-item>
        <text:list-item>
          <text:p text:style-name="P72"><text:soft-page-break/>Organizator nie ponosi odpowiedzialności cywilnej za ewentualne urazy zawodników i zniszczenia sprzętu sportowego.</text:p>
        </text:list-item>
        <text:list-item>
          <text:p text:style-name="P72">W przypadku zgłoszenia się dużej ilości zawodników organizator zastrzega sobie prawo do zmiany zasad i programu biegu. </text:p>
        </text:list-item>
        <text:list-item>
          <text:p text:style-name="P87">W kwestiach spornych lub nieprzewidzianych regulaminem decyduje organizator.</text:p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pan text:style-name="T12">O</text:span><text:span text:style-name="T58">pracowano w Wydzia</text:span><text:span text:style-name="T59">le</text:span><text:span text:style-name="T58"> Doboru i Szkolenia KWP w Katowic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fo:font-size="10pt" fo:language="pl" fo:country="PL" fo:font-weight="bold" style:font-size-asian="10pt" style:language-asian="pl" style:country-asian="PL" style:font-weight-asian="bold" style:font-name-complex="Arial1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Arial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2S</meta:editing-duration>
    <meta:editing-cycles>47</meta:editing-cycles>
    <meta:generator>LibreOffice/6.2.2.2$Windows_X86_64 LibreOffice_project/2b840030fec2aae0fd2658d8d4f9548af4e3518d</meta:generator>
    <dc:date>2021-08-19T13:02:25.057000000</dc:date>
    <meta:print-date>2021-08-19T07:46:10.793000000</meta:print-date>
    <meta:document-statistic meta:table-count="0" meta:image-count="0" meta:object-count="0" meta:page-count="3" meta:paragraph-count="76" meta:word-count="857" meta:character-count="6177" meta:non-whitespace-character-count="5384"/>
    <meta:user-defined meta:name="Info 1"/>
    <meta:user-defined meta:name="Info 2"/>
    <meta:user-defined meta:name="Info 3"/>
    <meta:user-defined meta:name="Info 4"/>
  </office:meta>
</office:document-meta>
</file>