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normal" fo:font-weight="normal" officeooo:paragraph-rsid="003ac28b" style:font-size-asian="11pt" style:font-style-asian="normal" style:font-weight-asian="normal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267f5a" style:font-size-asian="11pt" style:font-name-complex="Arial"/>
    </style:style>
    <style:style style:name="P3" style:family="paragraph" style:parent-style-name="Standard">
      <style:text-properties officeooo:paragraph-rsid="00267f5a"/>
    </style:style>
    <style:style style:name="P4" style:family="paragraph" style:parent-style-name="Standard"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6" style:family="paragraph" style:parent-style-name="Standard">
      <style:text-properties style:font-name="Brygada 1918" fo:font-size="11pt" officeooo:paragraph-rsid="0033874d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Brygada 1918" fo:font-size="11pt" officeooo:paragraph-rsid="0033874d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rygada 1918" fo:font-size="11pt" officeooo:paragraph-rsid="003a2e13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Brygada 1918" fo:font-size="11pt" officeooo:paragraph-rsid="00267f5a" style:font-size-asian="11pt" style:font-name-complex="Arial"/>
    </style:style>
    <style:style style:name="P11" style:family="paragraph" style:parent-style-name="Standard">
      <style:text-properties style:font-name="Brygada 1918" fo:font-size="11pt" officeooo:paragraph-rsid="00267f5a" style:font-size-asian="11pt" style:font-name-complex="Calibri" style:font-size-complex="11pt"/>
    </style:style>
    <style:style style:name="P12" style:family="paragraph" style:parent-style-name="Standard">
      <style:text-properties style:font-name="Brygada 1918" fo:font-size="11pt" fo:font-style="normal" fo:font-weight="normal" officeooo:paragraph-rsid="00030ed2" style:font-size-asian="11pt" style:font-style-asian="normal" style:font-weight-asian="normal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33874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Brygada 1918" fo:font-size="11pt" fo:font-weight="bold" officeooo:rsid="00182536" officeooo:paragraph-rsid="00182536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name-asian="Times New Roman1" style:font-size-asian="11pt" style:font-name-complex="Arial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Brygada 1918" fo:font-size="11pt" fo:font-style="italic" fo:font-weight="bold" officeooo:paragraph-rsid="00267f5a" style:font-size-asian="11pt" style:font-style-asian="italic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Brygada 1918" fo:font-style="normal" fo:font-weight="bold" officeooo:paragraph-rsid="00069b5b" style:font-style-asian="normal" style:font-weight-asian="bold" style:font-name-complex="Arial" style:font-style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Brygada 1918" fo:font-size="10pt" officeooo:paragraph-rsid="00030ed2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32" style:family="paragraph" style:parent-style-name="Standard">
      <style:text-properties style:font-name="Brygada 1918" fo:font-size="10pt" fo:font-style="normal" fo:font-weight="normal" officeooo:paragraph-rsid="003a2e13" style:font-size-asian="10pt" style:font-style-asian="normal" style:font-weight-asian="normal" style:font-name-complex="Arial" style:font-size-complex="10pt" style:language-complex="ar" style:country-complex="SA"/>
    </style:style>
    <style:style style:name="P33" style:family="paragraph" style:parent-style-name="Standard">
      <style:text-properties style:font-name="Brygada 1918" fo:font-size="10pt" fo:font-style="normal" fo:font-weight="normal" officeooo:paragraph-rsid="003ac28b" style:font-size-asian="10pt" style:font-style-asian="normal" style:font-weight-asian="normal" style:font-name-complex="Arial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Brygada 1918" fo:font-size="10pt" fo:font-style="normal" fo:font-weight="normal" officeooo:paragraph-rsid="003dc06c" style:font-size-asian="10pt" style:font-style-asian="normal" style:font-weight-asian="normal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font-name="Brygada 1918" officeooo:paragraph-rsid="0033874d"/>
    </style:style>
    <style:style style:name="P36" style:family="paragraph" style:parent-style-name="Standard">
      <style:paragraph-properties fo:text-align="justify" style:justify-single-word="false"/>
      <style:text-properties style:font-name="Brygada 1918" officeooo:paragraph-rsid="00346233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38" style:family="paragraph" style:parent-style-name="Standard">
      <style:text-properties style:font-name="Brygada 1918" officeooo:paragraph-rsid="00030ed2" style:font-name-complex="Arial" style:language-complex="ar" style:country-complex="SA"/>
    </style:style>
    <style:style style:name="P39" style:family="paragraph" style:parent-style-name="Standard">
      <style:paragraph-properties fo:text-align="start" style:justify-single-word="false"/>
      <style:text-properties style:font-name="Brygada 1918" officeooo:paragraph-rsid="00030ed2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Brygada 1918" fo:font-weight="bold" officeooo:paragraph-rsid="00030ed2" style:font-weight-asian="bold" style:font-name-complex="Arial"/>
    </style:style>
    <style:style style:name="P41" style:family="paragraph" style:parent-style-name="Standard">
      <style:paragraph-properties fo:text-align="start" style:justify-single-word="false"/>
      <style:text-properties style:font-name="Brygada 1918" fo:font-weight="bold" officeooo:rsid="000b84fb" officeooo:paragraph-rsid="000b84fb" style:font-weight-asian="bold" style:font-name-complex="Ari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Brygada 1918" fo:font-size="10.5pt" officeooo:paragraph-rsid="00267f5a" style:font-size-asian="10.5pt" style:font-name-complex="Calibri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Brygada 1918" fo:font-size="10.5pt" officeooo:paragraph-rsid="00267f5a" style:font-size-asian="10.5pt" style:font-name-complex="Calibri"/>
    </style:style>
    <style:style style:name="P44" style:family="paragraph" style:parent-style-name="Text_20_body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Brygada 1918" fo:font-size="11pt" officeooo:paragraph-rsid="00267f5a" style:font-size-asian="11pt" style:font-name-complex="Calibri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Brygada 1918" fo:font-size="10pt" fo:font-style="normal" fo:font-weight="normal" officeooo:paragraph-rsid="000991e0" style:font-size-asian="10pt" style:font-style-asian="normal" style:font-weight-asian="normal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48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officeooo:paragraph-rsid="003a2e13"/>
    </style:style>
    <style:style style:name="P49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bold" officeooo:rsid="003a2e13" officeooo:paragraph-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P50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paragraph-rsid="003a2e13" style:font-size-asian="10pt" style:font-style-asian="normal" style:font-weight-asian="normal" style:font-size-complex="10pt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030ed2" style:font-name-complex="Ari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8.8cm" fo:margin-right="0cm" fo:text-align="start" style:justify-single-word="false" fo:text-indent="0cm" style:auto-text-indent="false" style:page-number="auto" fo:background-color="transparent"/>
      <style:text-properties style:font-name="Brygada 1918" fo:font-weight="bold" officeooo:rsid="000b84fb" officeooo:paragraph-rsid="000b84fb" style:font-weight-asian="bold" style:font-name-complex="Arial"/>
    </style:style>
    <style:style style:name="P53" style:family="paragraph" style:parent-style-name="Standard">
      <loext:graphic-properties draw:fill="none"/>
      <style:paragraph-properties fo:margin-left="8.8cm" fo:margin-right="0cm" fo:text-align="start" style:justify-single-word="false" fo:text-indent="0cm" style:auto-text-indent="false" fo:background-color="transparent"/>
      <style:text-properties style:font-name="Brygada 1918" fo:font-weight="bold" officeooo:rsid="000b84fb" officeooo:paragraph-rsid="000b84fb" style:font-weight-asian="bold" style:font-name-complex="Arial"/>
    </style:style>
    <style:style style:name="P54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fo:font-size="11pt" officeooo:paragraph-rsid="00030ed2" style:font-size-asian="11pt" style:font-name-complex="Arial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47d76b" style:font-name-complex="Arial" fo:hyphenate="false" fo:hyphenation-remain-char-count="2" fo:hyphenation-push-char-count="2"/>
    </style:style>
    <style:style style:name="P56" style:family="paragraph" style:parent-style-name="Standard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57" style:family="paragraph" style:parent-style-name="_20_heading_20_8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58" style:family="paragraph" style:parent-style-name="_20_heading_20_8">
      <style:text-properties style:font-name="Brygada 1918" fo:font-size="11pt" fo:font-style="normal" officeooo:paragraph-rsid="00030ed2" style:font-size-asian="11pt" style:font-style-asian="normal" style:font-name-complex="Arial" style:font-size-complex="11pt" style:language-complex="ar" style:country-complex="SA"/>
    </style:style>
    <style:style style:name="P59" style:family="paragraph" style:parent-style-name="_20_heading_20_8">
      <style:text-properties style:font-name="Brygada 1918" fo:font-size="10pt" fo:font-style="normal" fo:font-weight="normal" officeooo:paragraph-rsid="000991e0" style:font-size-asian="10pt" style:font-style-asian="normal" style:font-weight-asian="normal" style:font-name-complex="Arial" style:font-size-complex="10pt" style:language-complex="ar" style:country-complex="SA"/>
    </style:style>
    <style:style style:name="P60" style:family="paragraph" style:parent-style-name="Tekst_20_podstawowy_20_wcięty_20_21">
      <style:paragraph-properties fo:text-align="justify" style:justify-single-word="false"/>
      <style:text-properties style:font-name="Brygada 1918" officeooo:paragraph-rsid="001b825c"/>
    </style:style>
    <style:style style:name="P61" style:family="paragraph" style:parent-style-name="Default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size-complex="11pt" style:font-weight-complex="bold"/>
    </style:style>
    <style:style style:name="P62" style:family="paragraph" style:parent-style-name="Default">
      <style:paragraph-properties fo:text-align="center" style:justify-single-word="false"/>
      <style:text-properties style:font-name="Brygada 1918" fo:font-size="11pt" officeooo:paragraph-rsid="00267f5a" style:font-size-asian="11pt" style:font-size-complex="11pt"/>
    </style:style>
    <style:style style:name="P63" style:family="paragraph" style:parent-style-name="Default">
      <style:paragraph-properties fo:text-align="justify" style:justify-single-word="false"/>
      <style:text-properties style:font-name="Brygada 1918" fo:font-size="11pt" officeooo:paragraph-rsid="00267f5a" style:font-size-asian="11pt" style:font-size-complex="11pt"/>
    </style:style>
    <style:style style:name="P64" style:family="paragraph" style:parent-style-name="Default">
      <style:text-properties style:font-name="Brygada 1918" fo:font-size="11pt" officeooo:paragraph-rsid="00267f5a" style:font-size-asian="11pt" style:font-size-complex="11pt"/>
    </style:style>
    <style:style style:name="P65" style:family="paragraph" style:parent-style-name="Default">
      <style:text-properties style:font-name="Brygada 1918" fo:font-size="8pt" officeooo:paragraph-rsid="00267f5a" style:font-size-asian="8pt" style:font-size-complex="8pt"/>
    </style:style>
    <style:style style:name="P66" style:family="paragraph" style:parent-style-name="Default">
      <style:text-properties style:font-name="Brygada 1918" fo:font-size="8pt" officeooo:rsid="001b4463" officeooo:paragraph-rsid="00267f5a" style:font-size-asian="8pt" style:font-size-complex="8pt"/>
    </style:style>
    <style:style style:name="P67" style:family="paragraph" style:parent-style-name="_20_heading_20_8">
      <style:paragraph-properties fo:hyphenation-ladder-count="no-limit" style:writing-mode="lr-tb"/>
      <style:text-properties style:font-name="Brygada 1918" fo:font-size="10pt" fo:font-style="normal" fo:font-weight="normal" officeooo:paragraph-rsid="0033874d" style:font-size-asian="10pt" style:font-style-asian="normal" style:font-weight-asian="normal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rygada 1918" officeooo:paragraph-rsid="000b84fb"/>
    </style:style>
    <style:style style:name="P69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7beda" style:font-size-asian="10pt" style:font-name-complex="Arial" style:font-size-complex="10pt"/>
    </style:style>
    <style:style style:name="P70" style:family="paragraph" style:parent-style-name="Standard" style:list-style-name="L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71" style:family="paragraph" style:parent-style-name="Standard" style:list-style-name="L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72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4" style:family="paragraph" style:parent-style-name="Standard" style:list-style-name="L8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5" style:family="paragraph" style:parent-style-name="Standard" style:list-style-name="L9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6" style:family="paragraph" style:parent-style-name="Standard" style:list-style-name="L10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77" style:family="paragraph" style:parent-style-name="Standard" style:list-style-name="L13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78" style:family="paragraph" style:parent-style-name="Standard" style:list-style-name="L14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79" style:family="paragraph" style:parent-style-name="Standard" style:list-style-name="L15">
      <style:paragraph-properties fo:text-align="justify" style:justify-single-word="false"/>
      <style:text-properties style:font-name="Brygada 1918" fo:font-size="10pt" officeooo:paragraph-rsid="00453ba6" style:font-size-asian="10pt" style:font-name-complex="Arial" style:font-size-complex="10pt"/>
    </style:style>
    <style:style style:name="P80" style:family="paragraph" style:parent-style-name="Standard" style:list-style-name="L7">
      <style:text-properties style:font-name="Brygada 1918" fo:font-size="10pt" officeooo:paragraph-rsid="0033874d" style:font-size-asian="10pt" style:font-name-complex="Arial" style:font-size-complex="10pt"/>
    </style:style>
    <style:style style:name="P81" style:family="paragraph" style:parent-style-name="Standard" style:list-style-name="L16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rsid="00324434" officeooo:paragraph-rsid="00324434" style:font-size-asian="10pt" style:font-name-complex="Arial" style:font-size-complex="10pt"/>
    </style:style>
    <style:style style:name="P82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83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rsid="003103c5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84" style:family="paragraph" style:parent-style-name="Standard" style:list-style-name="L7"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ar" style:country-complex="SA"/>
    </style:style>
    <style:style style:name="P85" style:family="paragraph" style:parent-style-name="Standard" style:list-style-name="L17">
      <style:paragraph-properties fo:text-align="justify" style:justify-single-word="false"/>
      <style:text-properties style:font-name="Brygada 1918" fo:font-size="10pt" fo:font-style="normal" fo:font-weight="normal" officeooo:rsid="003835e6" officeooo:paragraph-rsid="003835e6" style:font-size-asian="10pt" style:font-style-asian="normal" style:font-weight-asian="normal" style:font-name-complex="Arial" style:font-size-complex="10pt" style:language-complex="ar" style:country-complex="SA"/>
    </style:style>
    <style:style style:name="P86" style:family="paragraph" style:parent-style-name="Standard" style:list-style-name="L18">
      <style:paragraph-properties fo:text-align="justify" style:justify-single-word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87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346233" style:font-size-asian="10pt" style:font-style-asian="normal" style:font-weight-asian="normal" style:font-name-complex="Arial" style:font-size-complex="10pt" style:language-complex="ar" style:country-complex="SA"/>
    </style:style>
    <style:style style:name="P88" style:family="paragraph" style:parent-style-name="Standard" style:list-style-name="L6">
      <style:paragraph-properties fo:text-align="start" style:justify-single-word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89" style:family="paragraph" style:parent-style-name="Standard" style:list-style-name="L2">
      <style:paragraph-properties fo:text-align="justify" style:justify-single-word="false"/>
      <style:text-properties style:font-name="Brygada 1918" officeooo:paragraph-rsid="0033874d"/>
    </style:style>
    <style:style style:name="P90" style:family="paragraph" style:parent-style-name="Standard" style:list-style-name="L3">
      <style:paragraph-properties fo:text-align="justify" style:justify-single-word="false"/>
      <style:text-properties style:font-name="Brygada 1918" officeooo:paragraph-rsid="0033874d"/>
    </style:style>
    <style:style style:name="P91" style:family="paragraph" style:parent-style-name="Standard" style:list-style-name="L15">
      <style:paragraph-properties fo:text-align="justify" style:justify-single-word="false"/>
      <style:text-properties style:font-name="Brygada 1918" officeooo:paragraph-rsid="00346233"/>
    </style:style>
    <style:style style:name="P92" style:family="paragraph" style:parent-style-name="Standard" style:list-style-name="L19">
      <style:paragraph-properties fo:text-align="justify" style:justify-single-word="false"/>
      <style:text-properties style:font-name="Brygada 1918" officeooo:paragraph-rsid="00346233"/>
    </style:style>
    <style:style style:name="P93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94" style:family="paragraph" style:parent-style-name="Standard" style:list-style-name="WW8Num3">
      <style:paragraph-properties fo:text-align="justify" style:justify-single-word="false"/>
      <style:text-properties style:font-name="Brygada 1918" officeooo:paragraph-rsid="003a2e13"/>
    </style:style>
    <style:style style:name="P95" style:family="paragraph" style:parent-style-name="Standard" style:list-style-name="L7">
      <style:text-properties style:font-name="Brygada 1918" officeooo:paragraph-rsid="0033874d"/>
    </style:style>
    <style:style style:name="P96" style:family="paragraph" style:parent-style-name="Standard">
      <style:paragraph-properties fo:text-align="justify" style:justify-single-word="false"/>
      <style:text-properties style:font-name="Brygada 1918" officeooo:paragraph-rsid="003ac28b" style:font-name-complex="Times New Roman1" style:language-complex="ar" style:country-complex="SA"/>
    </style:style>
    <style:style style:name="P97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07beda" style:font-size-asian="10pt" style:font-style-asian="normal" style:font-weight-asian="normal" style:font-name-complex="Arial" style:font-size-complex="10pt" style:language-complex="ar" style:country-complex="SA"/>
    </style:style>
    <style:style style:name="P98" style:family="paragraph" style:parent-style-name="_20_heading_20_8" style:list-style-name="L5">
      <style:paragraph-properties fo:hyphenation-ladder-count="no-limit" style:writing-mode="lr-tb"/>
      <style:text-properties style:font-name="Brygada 1918" fo:font-size="10pt" fo:font-style="normal" fo:font-weight="normal" officeooo:paragraph-rsid="0033874d" style:font-size-asian="10pt" style:font-style-asian="normal" style:font-weight-asian="normal" style:font-size-complex="10pt" fo:hyphenate="false" fo:hyphenation-remain-char-count="2" fo:hyphenation-push-char-count="2"/>
    </style:style>
    <style:style style:name="P99" style:family="paragraph" style:parent-style-name="Akapit_20_z_20_listą" style:list-style-name="L21">
      <style:paragraph-properties fo:text-align="justify" style:justify-single-word="false"/>
      <style:text-properties officeooo:paragraph-rsid="00267f5a"/>
    </style:style>
    <style:style style:name="P100" style:family="paragraph" style:parent-style-name="Tekst_20_podstawowy_20_wcięty_20_21" style:list-style-name="L3">
      <style:paragraph-properties fo:text-align="justify" style:justify-single-word="false"/>
      <style:text-properties fo:color="#000000" style:font-name="Brygada 1918" fo:font-size="11pt" style:text-underline-style="none" fo:font-weight="normal" officeooo:rsid="0047b51f" officeooo:paragraph-rsid="003dc06c" fo:background-color="#ffffff" style:font-size-asian="11pt" style:font-weight-asian="normal" style:font-size-complex="11pt" style:font-weight-complex="normal"/>
    </style:style>
    <style:style style:name="P101" style:family="paragraph" style:parent-style-name="Tekst_20_podstawowy_20_wcięty_20_21" style:list-style-name="L3">
      <style:paragraph-properties fo:text-align="justify" style:justify-single-word="false"/>
      <style:text-properties fo:color="#000000" style:font-name="Brygada 1918" fo:font-size="11pt" style:text-underline-style="none" fo:font-weight="normal" officeooo:rsid="00480646" officeooo:paragraph-rsid="00480646" fo:background-color="#ffffff" style:font-size-asian="11pt" style:font-weight-asian="normal" style:font-size-complex="11pt" style:font-weight-complex="normal"/>
    </style:style>
    <style:style style:name="P102" style:family="paragraph" style:parent-style-name="Tekst_20_podstawowy_20_wcięty_20_21" style:list-style-name="L4">
      <style:paragraph-properties fo:text-align="justify" style:justify-single-word="false"/>
      <style:text-properties officeooo:paragraph-rsid="003a2e13"/>
    </style:style>
    <style:style style:name="P103" style:family="paragraph" style:parent-style-name="Tekst_20_podstawowy_20_wcięty_20_21">
      <style:paragraph-properties fo:text-align="justify" style:justify-single-word="false"/>
      <style:text-properties style:font-name="Brygada 1918" fo:font-size="10pt" fo:font-style="normal" fo:font-weight="normal" officeooo:rsid="00346233" officeooo:paragraph-rsid="003a2e13" style:font-size-asian="10pt" style:font-style-asian="normal" style:font-weight-asian="normal" style:font-size-complex="10pt"/>
    </style:style>
    <style:style style:name="P104" style:family="paragraph" style:parent-style-name="Normalny" style:list-style-name="L21">
      <style:paragraph-properties fo:text-align="justify" style:justify-single-word="false" fo:orphans="2" fo:widows="2" fo:hyphenation-ladder-count="no-limit" style:vertical-align="auto"/>
      <style:text-properties style:font-name="Brygada 1918" fo:font-size="11pt" officeooo:paragraph-rsid="00267f5a" style:font-size-asian="11pt" style:font-name-complex="Calibri" style:font-size-complex="11pt" fo:hyphenate="true" fo:hyphenation-remain-char-count="2" fo:hyphenation-push-char-count="2"/>
    </style:style>
    <style:style style:name="P105" style:family="paragraph" style:parent-style-name="Text_20_body" style:list-style-name="L21">
      <style:paragraph-properties fo:margin-top="0cm" fo:margin-bottom="0cm" loext:contextual-spacing="false" fo:text-align="justify" style:justify-single-word="false"/>
      <style:text-properties style:font-name="Brygada 1918" fo:font-size="11pt" officeooo:paragraph-rsid="00267f5a" style:font-size-asian="11pt" style:font-name-complex="Calibri" style:font-size-complex="11pt"/>
    </style:style>
    <style:style style:name="P106" style:family="paragraph" style:parent-style-name="Text_20_body" style:list-style-name="L21">
      <style:paragraph-properties fo:margin-top="0cm" fo:margin-bottom="0cm" loext:contextual-spacing="false"/>
      <style:text-properties style:font-name="Brygada 1918" fo:font-size="11pt" officeooo:paragraph-rsid="00267f5a" style:font-size-asian="11pt" style:font-name-complex="Calibri" style:font-size-complex="11pt"/>
    </style:style>
    <style:style style:name="P107" style:family="paragraph" style:parent-style-name="Text_20_body" style:list-style-name="L21">
      <style:paragraph-properties fo:margin-top="0cm" fo:margin-bottom="0cm" loext:contextual-spacing="false" fo:text-align="justify" style:justify-single-word="false"/>
      <style:text-properties officeooo:paragraph-rsid="00267f5a"/>
    </style:style>
    <style:style style:name="P108" style:family="paragraph" style:parent-style-name="Text_20_body" style:list-style-name="L22">
      <style:paragraph-properties fo:margin-left="0cm" fo:margin-right="0.397cm" fo:margin-top="0cm" fo:margin-bottom="0cm" loext:contextual-spacing="false" fo:text-indent="0cm" style:auto-text-indent="false"/>
      <style:text-properties style:font-name="Brygada 1918" fo:font-size="11pt" officeooo:paragraph-rsid="00267f5a" style:font-size-asian="11pt" style:font-name-complex="Calibri" style:font-size-complex="11pt"/>
    </style:style>
    <style:style style:name="T1" style:family="text">
      <style:text-properties fo:font-size="11pt" style:font-size-asian="11pt" style:font-size-complex="11pt" style:language-complex="ar" style:country-complex="SA" style:font-weight-complex="bold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officeooo:rsid="000b84fb" style:font-size-asian="11pt" style:font-name-complex="Arial" style:font-size-complex="11pt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/>
    </style:style>
    <style:style style:name="T5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font-size="11pt" fo:font-style="normal" fo:font-weight="bold" officeooo:rsid="000991e0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fo:font-size="11pt" fo:font-style="normal" fo:font-weight="bold" officeooo:rsid="001ece33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fo:font-size="11pt" fo:font-style="normal" fo:font-weight="bold" officeooo:rsid="00346233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fo:font-size="11pt" fo:font-style="normal" fo:font-weight="bold" officeooo:rsid="0042781c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language-complex="ar" style:country-complex="SA"/>
    </style:style>
    <style:style style:name="T13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T14" style:family="text">
      <style:text-properties fo:font-size="11pt" fo:font-weight="bold" style:font-size-asian="11pt" style:font-weight-asian="bold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fo:font-size="11pt" fo:font-weight="bold" officeooo:rsid="000b84fb" style:font-size-asian="11pt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fo:font-size="11pt" fo:font-weight="bold" officeooo:rsid="00346233" style:font-size-asian="11pt" style:font-weight-asian="bold" style:font-name-complex="Arial" style:font-size-complex="11pt" style:language-complex="zxx" style:country-complex="none" style:font-weight-complex="bold"/>
    </style:style>
    <style:style style:name="T18" style:family="text">
      <style:text-properties fo:font-size="11pt" fo:font-weight="bold" officeooo:rsid="004081e0" style:font-size-asian="11pt" style:font-weight-asian="bold" style:font-name-complex="Arial" style:font-size-complex="11pt" style:language-complex="zxx" style:country-complex="none" style:font-weight-complex="bold"/>
    </style:style>
    <style:style style:name="T19" style:family="text">
      <style:text-properties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20" style:family="text">
      <style:text-properties fo:font-size="11pt" fo:font-weight="normal" officeooo:rsid="000b84fb" style:font-size-asian="11pt" style:font-weight-asian="normal" style:font-name-complex="Arial" style:font-size-complex="11pt" style:language-complex="zxx" style:country-complex="none" style:font-weight-complex="normal"/>
    </style:style>
    <style:style style:name="T21" style:family="text">
      <style:text-properties fo:font-size="11pt" style:font-name-asian="Arial" style:font-size-asian="11pt" style:font-name-complex="Arial" style:font-size-complex="11pt"/>
    </style:style>
    <style:style style:name="T22" style:family="text">
      <style:text-properties fo:font-size="11pt" officeooo:rsid="000b84fb" style:font-name-asian="Arial" style:font-size-asian="11pt" style:font-name-complex="Arial" style:font-size-complex="11pt"/>
    </style:style>
    <style:style style:name="T23" style:family="text">
      <style:text-properties fo:font-style="normal" fo:font-weight="bold" style:font-style-asian="normal" style:font-weight-asian="bold" style:language-complex="ar" style:country-complex="SA"/>
    </style:style>
    <style:style style:name="T24" style:family="text">
      <style:text-properties fo:font-style="normal" fo:font-weight="bold" officeooo:rsid="000991e0" style:font-style-asian="normal" style:font-weight-asian="bold" style:language-complex="ar" style:country-complex="SA"/>
    </style:style>
    <style:style style:name="T25" style:family="text">
      <style:text-properties fo:font-style="normal" fo:font-weight="bold" officeooo:rsid="000dc3a2" style:font-style-asian="normal" style:font-weight-asian="bold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style="normal" fo:font-weight="normal" officeooo:rsid="001ece33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style="normal" fo:font-weight="normal" officeooo:rsid="003656fc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fo:font-weight="normal" officeooo:rsid="004081e0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officeooo:rsid="0007beda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82536" style:font-size-asian="10pt" style:font-size-complex="10pt"/>
    </style:style>
    <style:style style:name="T34" style:family="text">
      <style:text-properties fo:font-size="10pt" officeooo:rsid="0007beda" style:font-size-asian="10pt" style:font-size-complex="10pt"/>
    </style:style>
    <style:style style:name="T35" style:family="text">
      <style:text-properties fo:font-size="10pt" style:font-size-asian="10pt" style:font-name-complex="Arial" style:font-size-complex="10pt"/>
    </style:style>
    <style:style style:name="T36" style:family="text">
      <style:text-properties fo:font-size="10pt" officeooo:rsid="002033d4" style:font-size-asian="10pt" style:font-name-complex="Arial" style:font-size-complex="10pt"/>
    </style:style>
    <style:style style:name="T37" style:family="text">
      <style:text-properties fo:font-size="10pt" officeooo:rsid="0016d8de" style:font-size-asian="10pt" style:font-name-complex="Arial" style:font-size-complex="10pt"/>
    </style:style>
    <style:style style:name="T38" style:family="text">
      <style:text-properties fo:font-size="10pt" officeooo:rsid="000991e0" style:font-size-asian="10pt" style:font-name-complex="Arial" style:font-size-complex="10pt"/>
    </style:style>
    <style:style style:name="T39" style:family="text">
      <style:text-properties fo:font-size="10pt" officeooo:rsid="00120174" style:font-size-asian="10pt" style:font-name-complex="Arial" style:font-size-complex="10pt"/>
    </style:style>
    <style:style style:name="T40" style:family="text">
      <style:text-properties fo:font-size="10pt" officeooo:rsid="0013f0ff" style:font-size-asian="10pt" style:font-name-complex="Arial" style:font-size-complex="10pt"/>
    </style:style>
    <style:style style:name="T41" style:family="text">
      <style:text-properties fo:font-size="10pt" officeooo:rsid="00346233" style:font-size-asian="10pt" style:font-name-complex="Arial" style:font-size-complex="10pt"/>
    </style:style>
    <style:style style:name="T42" style:family="text">
      <style:text-properties fo:font-size="10pt" officeooo:rsid="000dc3a2" style:font-size-asian="10pt" style:font-name-complex="Arial" style:font-size-complex="10pt"/>
    </style:style>
    <style:style style:name="T43" style:family="text">
      <style:text-properties fo:font-size="10pt" officeooo:rsid="00324434" style:font-size-asian="10pt" style:font-name-complex="Arial" style:font-size-complex="10pt"/>
    </style:style>
    <style:style style:name="T44" style:family="text">
      <style:text-properties fo:font-size="10pt" officeooo:rsid="002c8e77" style:font-size-asian="10pt" style:font-name-complex="Arial" style:font-size-complex="10pt"/>
    </style:style>
    <style:style style:name="T45" style:family="text">
      <style:text-properties fo:font-size="10pt" officeooo:rsid="003ff7d4" style:font-size-asian="10pt" style:font-name-complex="Arial" style:font-size-complex="10pt"/>
    </style:style>
    <style:style style:name="T46" style:family="text">
      <style:text-properties fo:font-size="10pt" officeooo:rsid="00453ba6" style:font-size-asian="10pt" style:font-name-complex="Arial" style:font-size-complex="10pt"/>
    </style:style>
    <style:style style:name="T47" style:family="text">
      <style:text-properties fo:font-size="10pt" officeooo:rsid="004709f8" style:font-size-asian="10pt" style:font-name-complex="Arial" style:font-size-complex="10pt"/>
    </style:style>
    <style:style style:name="T48" style:family="text">
      <style:text-properties fo:font-size="10pt" fo:font-weight="bold" style:font-size-asian="10pt" style:font-weight-asian="bold" style:font-name-complex="Arial" style:font-size-complex="10pt"/>
    </style:style>
    <style:style style:name="T4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0" style:family="text">
      <style:text-properties fo:font-size="10pt" fo:font-weight="bold" officeooo:rsid="0016d8de" style:font-size-asian="10pt" style:font-weight-asian="bold" style:font-name-complex="Arial" style:font-size-complex="10pt" style:font-weight-complex="bold"/>
    </style:style>
    <style:style style:name="T51" style:family="text">
      <style:text-properties fo:font-size="10pt" fo:font-weight="bold" officeooo:rsid="002033d4" style:font-size-asian="10pt" style:font-weight-asian="bold" style:font-name-complex="Arial" style:font-size-complex="10pt" style:font-weight-complex="bold"/>
    </style:style>
    <style:style style:name="T52" style:family="text">
      <style:text-properties fo:font-size="10pt" fo:font-weight="bold" officeooo:rsid="003fa10c" style:font-size-asian="10pt" style:font-weight-asian="bold" style:font-name-complex="Arial" style:font-size-complex="10pt" style:font-weight-complex="bold"/>
    </style:style>
    <style:style style:name="T53" style:family="text">
      <style:text-properties fo:font-size="10pt" fo:font-weight="bold" officeooo:rsid="0047d76b" style:font-size-asian="10pt" style:font-weight-asian="bold" style:font-name-complex="Arial" style:font-size-complex="10pt" style:font-weight-complex="bold"/>
    </style:style>
    <style:style style:name="T54" style:family="text">
      <style:text-properties fo:font-size="10pt" fo:font-weight="bold" officeooo:rsid="0016d8de" style:font-size-asian="10pt" style:font-weight-asian="bold" style:font-name-complex="Arial" style:font-size-complex="10pt"/>
    </style:style>
    <style:style style:name="T55" style:family="text">
      <style:text-properties fo:font-size="10pt" fo:font-weight="bold" officeooo:rsid="002033d4" style:font-size-asian="10pt" style:font-weight-asian="bold" style:font-name-complex="Arial" style:font-size-complex="10pt"/>
    </style:style>
    <style:style style:name="T56" style:family="text">
      <style:text-properties fo:font-size="10pt" fo:font-weight="bold" officeooo:rsid="00182536" style:font-size-asian="10pt" style:font-weight-asian="bold" style:font-size-complex="10pt" style:font-weight-complex="bold"/>
    </style:style>
    <style:style style:name="T57" style:family="text">
      <style:text-properties fo:font-size="10pt" fo:font-weight="bold" officeooo:rsid="0016d8de" style:font-size-asian="10pt" style:font-weight-asian="bold" style:font-size-complex="10pt" style:font-weight-complex="bold"/>
    </style:style>
    <style:style style:name="T5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language-complex="ar" style:country-complex="SA"/>
    </style:style>
    <style:style style:name="T59" style:family="text">
      <style:text-properties fo:font-size="10pt" fo:font-style="normal" fo:font-weight="normal" officeooo:rsid="000991e0" style:font-size-asian="10pt" style:font-style-asian="normal" style:font-weight-asian="normal" style:font-name-complex="Arial" style:font-size-complex="10pt" style:language-complex="ar" style:country-complex="SA"/>
    </style:style>
    <style:style style:name="T60" style:family="text">
      <style:text-properties fo:font-size="10pt" fo:font-style="normal" fo:font-weight="normal" officeooo:rsid="0033874d" style:font-size-asian="10pt" style:font-style-asian="normal" style:font-weight-asian="normal" style:font-name-complex="Arial" style:font-size-complex="10pt" style:language-complex="ar" style:country-complex="SA"/>
    </style:style>
    <style:style style:name="T61" style:family="text">
      <style:text-properties fo:font-size="10pt" fo:font-style="normal" fo:font-weight="normal" officeooo:rsid="003103c5" style:font-size-asian="10pt" style:font-style-asian="normal" style:font-weight-asian="normal" style:font-name-complex="Arial" style:font-size-complex="10pt" style:language-complex="ar" style:country-complex="SA"/>
    </style:style>
    <style:style style:name="T62" style:family="text">
      <style:text-properties fo:font-size="10pt" fo:font-style="normal" fo:font-weight="normal" officeooo:rsid="003835e6" style:font-size-asian="10pt" style:font-style-asian="normal" style:font-weight-asian="normal" style:font-name-complex="Arial" style:font-size-complex="10pt" style:language-complex="ar" style:country-complex="SA"/>
    </style:style>
    <style:style style:name="T63" style:family="text">
      <style:text-properties fo:font-size="10pt" fo:font-style="normal" fo:font-weight="normal" officeooo:rsid="003a2e13" style:font-size-asian="10pt" style:font-style-asian="normal" style:font-weight-asian="normal" style:font-name-complex="Arial" style:font-size-complex="10pt" style:language-complex="ar" style:country-complex="SA"/>
    </style:style>
    <style:style style:name="T64" style:family="text">
      <style:text-properties fo:font-size="10pt" fo:font-style="normal" fo:font-weight="bold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5" style:family="text">
      <style:text-properties fo:font-size="10pt" fo:font-style="normal" fo:font-weight="bold" officeooo:rsid="0027fbd6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6" style:family="text">
      <style:text-properties fo:font-size="10pt" fo:font-style="normal" fo:font-weight="bold" officeooo: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7" style:family="text">
      <style:text-properties fo:font-size="10pt" fo:font-style="normal" fo:font-weight="bold" officeooo:rsid="003fa10c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8" style:family="text">
      <style:text-properties fo:font-size="10pt" fo:font-style="normal" fo:font-weight="bold" officeooo:rsid="0047d76b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9" style:family="text">
      <style:text-properties fo:font-size="10pt" fo:font-style="normal" style:font-size-asian="10pt" style:font-style-asian="normal" style:font-name-complex="Tms Rmn" style:font-size-complex="10pt" style:language-complex="ar" style:country-complex="SA"/>
    </style:style>
    <style:style style:name="T70" style:family="text">
      <style:text-properties fo:font-size="10pt" fo:font-style="normal" officeooo:rsid="00489e20" style:font-size-asian="10pt" style:font-style-asian="normal" style:font-name-complex="Tms Rmn" style:font-size-complex="10pt" style:language-complex="ar" style:country-complex="SA"/>
    </style:style>
    <style:style style:name="T71" style:family="text">
      <style:text-properties fo:font-size="10pt" fo:font-style="normal" officeooo:rsid="004b91fd" style:font-size-asian="10pt" style:font-style-asian="normal" style:font-name-complex="Tms Rmn" style:font-size-complex="10pt" style:language-complex="ar" style:country-complex="SA"/>
    </style:style>
    <style:style style:name="T72" style:family="text">
      <style:text-properties fo:font-size="10pt" fo:font-style="normal" officeooo:rsid="004c55f1" style:font-size-asian="10pt" style:font-style-asian="normal" style:font-name-complex="Tms Rmn" style:font-size-complex="10pt" style:language-complex="ar" style:country-complex="SA"/>
    </style:style>
    <style:style style:name="T73" style:family="text">
      <style:text-properties fo:font-size="10pt" fo:font-style="normal" officeooo:rsid="003dc06c" style:font-size-asian="10pt" style:font-style-asian="normal" style:font-name-complex="Tms Rmn" style:font-size-complex="10pt" style:language-complex="ar" style:country-complex="SA"/>
    </style:style>
    <style:style style:name="T74" style:family="text">
      <style:text-properties fo:font-size="10pt" fo:font-style="normal" officeooo:rsid="00453717" style:font-size-asian="10pt" style:font-style-asian="normal" style:font-name-complex="Tms Rmn" style:font-size-complex="10pt" style:language-complex="ar" style:country-complex="SA"/>
    </style:style>
    <style:style style:name="T75" style:family="text">
      <style:text-properties fo:font-size="10pt" fo:font-style="normal" officeooo:rsid="004709f8" style:font-size-asian="10pt" style:font-style-asian="normal" style:font-name-complex="Tms Rmn" style:font-size-complex="10pt" style:language-complex="ar" style:country-complex="SA"/>
    </style:style>
    <style:style style:name="T76" style:family="text">
      <style:text-properties officeooo:rsid="0016d8de"/>
    </style:style>
    <style:style style:name="T77" style:family="text">
      <style:text-properties fo:color="#0000ff" style:font-name="Brygada 1918" fo:font-size="10pt" style:text-underline-style="solid" style:text-underline-width="auto" style:text-underline-color="font-color" fo:font-weight="bold" officeooo:rsid="002033d4" style:font-size-asian="10pt" style:font-weight-asian="bold" style:font-name-complex="Tms Rmn" style:font-size-complex="10pt"/>
    </style:style>
    <style:style style:name="T78" style:family="text">
      <style:text-properties officeooo:rsid="001b4463"/>
    </style:style>
    <style:style style:name="T79" style:family="text">
      <style:text-properties fo:color="#ff0000" style:font-name="Brygada 1918" fo:font-size="11pt" style:font-size-asian="11pt" style:font-name-complex="Calibri" style:font-size-complex="11pt"/>
    </style:style>
    <style:style style:name="T80" style:family="text">
      <style:text-properties fo:font-size="13pt" fo:font-weight="bold" officeooo:rsid="00090ecd" style:font-size-asian="13pt" style:font-weight-asian="bold" style:font-size-complex="13pt" style:font-weight-complex="bold"/>
    </style:style>
    <style:style style:name="T81" style:family="text">
      <style:text-properties fo:font-size="13pt" fo:font-weight="bold" officeooo:rsid="00267f5a" style:font-size-asian="13pt" style:font-weight-asian="bold" style:font-size-complex="13pt" style:font-weight-complex="bold"/>
    </style:style>
    <style:style style:name="T82" style:family="text">
      <style:text-properties fo:font-size="13pt" fo:font-weight="bold" officeooo:rsid="003656fc" style:font-size-asian="13pt" style:font-weight-asian="bold" style:font-size-complex="13pt" style:font-weight-complex="bold"/>
    </style:style>
    <style:style style:name="T83" style:family="text">
      <style:text-properties fo:font-size="13pt" fo:font-weight="bold" officeooo:rsid="004081e0" style:font-size-asian="13pt" style:font-weight-asian="bold" style:font-size-complex="13pt" style:font-weight-complex="bold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3pt" officeooo:rsid="00090ecd" style:font-size-asian="13pt" style:font-size-complex="13pt"/>
    </style:style>
    <style:style style:name="T86" style:family="text">
      <style:text-properties officeooo:rsid="0007bdb3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style:font-weight-asian="normal" style:font-name-complex="Arial" style:font-weight-complex="normal"/>
    </style:style>
    <style:style style:name="T89" style:family="text">
      <style:text-properties style:font-name="Brygada 1918"/>
    </style:style>
    <style:style style:name="T90" style:family="text">
      <style:text-properties style:font-name="Brygada 1918" fo:font-size="10pt" style:font-size-asian="10pt" style:font-size-complex="10pt"/>
    </style:style>
    <style:style style:name="T91" style:family="text">
      <style:text-properties style:font-name="Brygada 1918" fo:font-size="10pt" officeooo:rsid="00069b5b" style:font-size-asian="10pt" style:font-size-complex="10pt"/>
    </style:style>
    <style:style style:name="T92" style:family="text">
      <style:text-properties style:font-name="Brygada 1918" fo:font-size="10pt" officeooo:rsid="003ac28b" style:font-size-asian="10pt" style:font-size-complex="10pt"/>
    </style:style>
    <style:style style:name="T93" style:family="text">
      <style:text-properties style:font-name="Brygada 1918" fo:font-size="10pt" officeooo:rsid="003dc06c" style:font-size-asian="10pt" style:font-size-complex="10pt"/>
    </style:style>
    <style:style style:name="T94" style:family="text">
      <style:text-properties style:font-name="Brygada 1918" fo:font-size="10pt" officeooo:rsid="00453ba6" style:font-size-asian="10pt" style:font-size-complex="10pt"/>
    </style:style>
    <style:style style:name="T95" style:family="text">
      <style:text-properties style:font-name="Brygada 1918" fo:font-size="10pt" fo:font-style="normal" fo:font-weight="normal" style:font-size-asian="10pt" style:font-style-asian="normal" style:font-weight-asian="normal" style:font-size-complex="10pt"/>
    </style:style>
    <style:style style:name="T96" style:family="text">
      <style:text-properties style:font-name="Brygada 1918" fo:font-size="10pt" fo:font-style="normal" fo:font-weight="normal" officeooo:rsid="00346233" style:font-size-asian="10pt" style:font-style-asian="normal" style:font-weight-asian="normal" style:font-size-complex="10pt"/>
    </style:style>
    <style:style style:name="T97" style:family="text">
      <style:text-properties style:font-name="Brygada 1918" fo:font-size="10pt" fo:font-style="normal" fo:font-weight="normal" officeooo:rsid="003103c5" style:font-size-asian="10pt" style:font-style-asian="normal" style:font-weight-asian="normal" style:font-size-complex="10pt"/>
    </style:style>
    <style:style style:name="T98" style:family="text">
      <style:text-properties style:font-name="Brygada 1918" fo:font-size="10pt" fo:font-style="normal" fo:font-weight="normal" officeooo:rsid="00480646" style:font-size-asian="10pt" style:font-style-asian="normal" style:font-weight-asian="normal" style:font-size-complex="10pt"/>
    </style:style>
    <style:style style:name="T99" style:family="text">
      <style:text-properties style:font-name="Brygada 1918" fo:font-size="10pt" fo:font-style="normal" style:font-size-asian="10pt" style:font-style-asian="normal" style:font-name-complex="Brygada 1918" style:font-size-complex="10pt" style:language-complex="ar" style:country-complex="SA" style:font-style-complex="italic"/>
    </style:style>
    <style:style style:name="T100" style:family="text">
      <style:text-properties style:font-name="Brygada 1918" fo:font-size="11pt" style:font-size-asian="11pt" style:font-name-complex="Calibri" style:font-size-complex="11pt"/>
    </style:style>
    <style:style style:name="T101" style:family="text">
      <style:text-properties style:font-name="Brygada 1918" fo:font-size="11pt" officeooo:rsid="001b4463" style:font-size-asian="11pt" style:font-name-complex="Calibri" style:font-size-complex="11pt"/>
    </style:style>
    <style:style style:name="T102" style:family="text">
      <style:text-properties style:font-name="Brygada 1918" fo:font-size="11pt" style:font-size-asian="11pt" style:font-name-complex="Arial"/>
    </style:style>
    <style:style style:name="T103" style:family="text">
      <style:text-properties style:font-name="Brygada 1918" fo:font-size="11pt" officeooo:rsid="000b84fb" style:font-size-asian="11pt" style:font-name-complex="Arial" style:font-size-complex="11pt"/>
    </style:style>
    <style:style style:name="T104" style:family="text">
      <style:text-properties style:font-name="Brygada 191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05" style:family="text">
      <style:text-properties style:font-name="Brygada 1918" fo:font-size="11pt" fo:font-weight="bold" officeooo:rsid="002033d4" style:font-size-asian="11pt" style:font-weight-asian="bold" style:font-name-complex="Arial" style:font-size-complex="11pt"/>
    </style:style>
    <style:style style:name="T106" style:family="text">
      <style:text-properties style:font-name="Brygada 1918" fo:font-size="8pt" style:font-size-asian="8pt" style:font-size-complex="8pt"/>
    </style:style>
    <style:style style:name="T107" style:family="text">
      <style:text-properties style:font-name="Brygada 1918" officeooo:rsid="003a2e13"/>
    </style:style>
    <style:style style:name="T108" style:family="text">
      <style:text-properties officeooo:rsid="003656fc"/>
    </style:style>
    <style:style style:name="T109" style:family="text">
      <style:text-properties fo:font-size="10.5pt" style:font-size-asian="10.5pt" style:font-name-complex="Arial" style:font-size-complex="10.5pt"/>
    </style:style>
    <style:style style:name="T110" style:family="text">
      <style:text-properties fo:font-size="10.5pt" fo:font-weight="bold" style:font-size-asian="10.5pt" style:font-weight-asian="bold" style:font-name-complex="Arial" style:font-size-complex="10.5pt"/>
    </style:style>
    <style:style style:name="T111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112" style:family="text">
      <style:text-properties fo:font-size="10.5pt" fo:font-weight="bold" officeooo:rsid="003103c5" style:font-size-asian="10.5pt" style:font-weight-asian="bold" style:font-name-complex="Arial" style:font-size-complex="10.5pt" style:font-weight-complex="bold"/>
    </style:style>
    <style:style style:name="T113" style:family="text">
      <style:text-properties fo:font-size="10.5pt" fo:font-weight="bold" officeooo:rsid="003dc06c" style:font-size-asian="10.5pt" style:font-weight-asian="bold" style:font-name-complex="Arial" style:font-size-complex="10.5pt" style:font-weight-complex="bold"/>
    </style:style>
    <style:style style:name="T114" style:family="text">
      <style:text-properties officeooo:rsid="003a2e13"/>
    </style:style>
    <style:style style:name="T115" style:family="text">
      <style:text-properties officeooo:rsid="003dc06c"/>
    </style:style>
    <style:style style:name="T116" style:family="text">
      <style:text-properties officeooo:rsid="004081e0"/>
    </style:style>
    <style:style style:name="T117" style:family="text">
      <style:text-properties officeooo:rsid="00453ba6"/>
    </style:style>
    <style:style style:name="T118" style:family="text">
      <style:text-properties officeooo:rsid="004709f8"/>
    </style:style>
    <style:style style:name="T119" style:family="text">
      <style:text-properties officeooo:rsid="00480646"/>
    </style:style>
    <style:style style:name="T120" style:family="text">
      <style:text-properties fo:font-size="12pt" fo:font-style="normal" fo:font-weight="normal" officeooo:rsid="003ac28b" style:font-size-asian="12pt" style:font-style-asian="normal" style:font-weight-asian="normal" style:font-name-complex="Arial" style:font-size-complex="12pt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ext:p text:style-name="P96"/>
      <text:p text:style-name="P38"/>
      <text:p text:style-name="P39">jednostka/komórka organizacyjnej 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2">NACZELNIK</text:p>
      <text:p text:style-name="P53">WYDZIAŁU DOBORU I SZKOLENIA</text:p>
      <text:p text:style-name="P53">KWP W KATOWICACH</text:p>
      <text:p text:style-name="P41"/>
      <text:p text:style-name="P40"/>
      <text:p text:style-name="P40"/>
      <text:p text:style-name="P40"/>
      <text:p text:style-name="P40"/>
      <text:p text:style-name="P40"/>
      <text:p text:style-name="P18">ZGŁOSZENIE DO ZAWODÓW</text:p>
      <text:p text:style-name="P19">TYLKO JEDNOSTKI GARNIZONU ŚLĄSKIEGO</text:p>
      <text:p text:style-name="P40"/>
      <text:p text:style-name="P40"/>
      <text:p text:style-name="P40"/>
      <text:p text:style-name="P68"><text:span text:style-name="T2">Niżej wymienionych funkcjonariuszy i pracowników wyznaczam do reprezentacji jednostki i kieruję do udziału w </text:span><text:span text:style-name="T14"><text:s/></text:span><text:span text:style-name="T8">Ogólnopolskich Mistrzostw Policji w X</text:span><text:span text:style-name="T9">V</text:span><text:span text:style-name="T10">I</text:span><text:span text:style-name="T11">II</text:span><text:span text:style-name="T8"> Biegu Przełajowym im. sierż. Grzegorza Załogi </text:span><text:span text:style-name="T5">HUTKI – KANKI</text:span><text:span text:style-name="T2"> które odbędą się w </text:span><text:span text:style-name="T19">dni</text:span><text:span text:style-name="T20">u</text:span><text:span text:style-name="T15"> </text:span><text:span text:style-name="T18">2</text:span><text:span text:style-name="T17">4</text:span><text:span text:style-name="T16"> </text:span><text:span text:style-name="T18">wrześni</text:span><text:span text:style-name="T16">a 20</text:span><text:span text:style-name="T18">21</text:span><text:span text:style-name="T17"> </text:span><text:span text:style-name="T16">roku</text:span></text:p>
      <text:p text:style-name="P8"/>
      <text:p text:style-name="P8"/>
      <text:p text:style-name="P8"/>
      <text:p text:style-name="P8"/>
      <text:p text:style-name="P9">L.p. <text:tab/>imię <text:s/>i <text:s/>nazwisko<text:tab/><text:tab/><text:tab/><text:tab/><text:tab/><text:span text:style-name="T89">start w konkurencji </text:span><text:span text:style-name="T107">Nordicwalking</text:span></text:p>
      <text:p text:style-name="P8"/>
      <text:list xml:id="list472508772" text:style-name="WW8Num3">
        <text:list-header>
          <text:p text:style-name="P94"><text:span text:style-name="T22">1</text:span><text:span text:style-name="T21"> <text:s text:c="6"/></text:span><text:span text:style-name="T2">....................................................</text:span><text:span text:style-name="T3">rok urodzenia......................<text:tab/><text:tab/><text:tab/></text:span><text:span text:style-name="T103">TAK/NIE*</text:span></text:p>
        </text:list-header>
      </text:list>
      <text:p text:style-name="P8"/>
      <text:list xml:id="list94323464766554" text:continue-numbering="true" text:style-name="WW8Num3">
        <text:list-header>
          <text:p text:style-name="P94"><text:span text:style-name="T22">2</text:span><text:span text:style-name="T21"> <text:s text:c="6"/></text:span><text:span text:style-name="T2">....................................................</text:span><text:span text:style-name="T3">rok urodzenia......................<text:tab/><text:tab/><text:tab/>TAK/NIE*</text:span></text:p>
        </text:list-header>
      </text:list>
      <text:p text:style-name="P8"/>
      <text:list xml:id="list94323254692713" text:continue-numbering="true" text:style-name="WW8Num3">
        <text:list-header>
          <text:p text:style-name="P94"><text:span text:style-name="T22">3</text:span><text:span text:style-name="T21"> <text:s text:c="6"/></text:span><text:span text:style-name="T2">....................................................</text:span><text:span text:style-name="T3">rok urodzenia......................<text:tab/><text:tab/><text:tab/>TAK/NIE*</text:span></text:p>
        </text:list-header>
      </text:list>
      <text:p text:style-name="P8"/>
      <text:p text:style-name="P5"/>
      <text:p text:style-name="P5"/>
      <text:p text:style-name="P54">podpis Kierownika jednostki/</text:p>
      <text:p text:style-name="P54">komórki organizacyjnej</text:p>
      <text:p text:style-name="P51"/>
      <text:p text:style-name="P51"/>
      <text:p text:style-name="P55">.............................................</text:p>
      <text:p text:style-name="P56"/>
      <text:p text:style-name="P56"><text:soft-page-break/>KLAUZULA INFORMACYJNA</text:p>
      <text:p text:style-name="P20"/>
      <text:p text:style-name="P42">Zgodnie z art. 13 <text:s/>rozporządzenia Parlamentu Europejskiego i Rady (UE) 2016/679 z 27.04.2016 r. <text:s text:c="51"/>w <text:s/>sprawie ochrony osób fizycznych w związku z przetwarzaniem danych osobowych i w sprawie swobodnego przepływu takich danych oraz uchylenia dyrektywy 95/46/WE − informujemy, że:</text:p>
      <text:p text:style-name="P43"/>
      <text:list xml:id="list840098156" text:style-name="L21">
        <text:list-item>
          <text:p text:style-name="P105">Administratorem <text:s/>danych osobowych przetwarzanych w Komendzie Wojewódzkiej Policj<text:span text:style-name="T108">i </text:span>w Katowicach jest Komendant Wojewódzki Policji w Katowicach, ul. Józefa Lompy 19, 40-038 Katowice.</text:p>
        </text:list-item>
        <text:list-item>
          <text:p text:style-name="P99"><text:span text:style-name="Domyślna_20_czcionka_20_akapitu"><text:span text:style-name="T100">W sprawach związanych z Pani/Pana danymi osobowymi proszę kontaktować się z Inspektorem ochrony danych za pomocą poczty elektronicznej na adres e-mail: </text:span></text:span><text:span text:style-name="Domyślna_20_czcionka_20_akapitu"><text:span text:style-name="T104">iod.kwp@ka.policja.gov.pl</text:span></text:span></text:p>
        </text:list-item>
        <text:list-item>
          <text:p text:style-name="P105">Pani/Pana dane osobowe będą przetwarzane w celu organizacji, przeprowadzenia i promocji <text:span text:style-name="T26">Ogólnopolskich Mistrzostw Policji w X</text:span><text:span text:style-name="T27">V</text:span><text:span text:style-name="T29">II</text:span><text:span text:style-name="T28">I</text:span><text:span text:style-name="T26"> Biegu Przełajowym im. sierż. Grzegorza Załogi </text:span><text:span text:style-name="T30">HUTKI – KANKI.</text:span></text:p>
        </text:list-item>
        <text:list-item>
          <text:p text:style-name="P104">Pani/Pana dane mogą być udostępniane wyłącznie podmiotom uprawnionym do uzyskiwania <text:s text:c="7"/>danych osobowych na podstawie przepisów prawa.</text:p>
        </text:list-item>
        <text:list-item>
          <text:p text:style-name="P104">Pani/Pana dane osobowe podane w formularzu zgłoszenia będą przechowywane przez okres niezbędny do celów, o których mowa powyżej, a także po ich zakończeniu w celach:</text:p>
        </text:list-item>
      </text:list>
      <text:list xml:id="list3139710614" text:style-name="L22">
        <text:list-header>
          <text:p text:style-name="P108"><text:s/><text:tab/>podatkowych <text:span text:style-name="T78">i </text:span>rachunkowych, statystycznych i archiwizacyjnych w tym ewentualnej <text:tab/>publikacji wyników imprezy.</text:p>
        </text:list-header>
      </text:list>
      <text:p text:style-name="P44">Pani/Pana dane osobowe mogą być przechowywane w maksymalnie przez okres 5 lat od dnia zawodów zgodnie z jednolitym rzeczowym wykazem akt policji;</text:p>
      <text:list xml:id="list94323199352299" text:continue-list="list840098156" text:style-name="L21">
        <text:list-item>
          <text:p text:style-name="P107"><text:span text:style-name="Domyślna_20_czcionka_20_akapitu"><text:span text:style-name="T100">Każdy uczestnik </text:span></text:span><text:span text:style-name="Domyślna_20_czcionka_20_akapitu"><text:span text:style-name="T101">( zawodów</text:span></text:span><text:span text:style-name="Domyślna_20_czcionka_20_akapitu"><text:span text:style-name="T79"> </text:span></text:span><text:span text:style-name="Domyślna_20_czcionka_20_akapitu"><text:span text:style-name="T100">)ma prawo do żądania od administratora dostępu do swoich danych osobowych, ich sprostowania, ograniczenia przetwarzania, usunięcia oraz wniesienia sprzeciwu wobec przetwarzania w sytuacjach przewidzianych prawem. </text:span></text:span></text:p>
        </text:list-item>
        <text:list-item>
          <text:p text:style-name="P105">Przysługuje Pani/Panu prawo do wniesienia skargi do organu nadzorczego, którym jest Prezes Urzędu Ochrony Danych Osobowych, w przypadku uznania, że przetwarzanie danych osobowych narusza przepisy RODO.</text:p>
        </text:list-item>
        <text:list-item>
          <text:p text:style-name="P105">Przysługuje Pani/Panu prawo do cofnięcia zgody w dowolnym momencie. Wycofanie zgody nie wpływa na zgodność z prawem przetwarzania, którego dokonano na podstawie zgody przed jej wycofaniem.</text:p>
        </text:list-item>
        <text:list-item>
          <text:p text:style-name="P106">Podanie danych osobowych uczestników zawodów ma charakter dobrowolny, ale jest warunkiem niezbędnym dla uczestnictwa w<text:span text:style-name="T87"> </text:span><text:span text:style-name="T26">Ogólnopolskich Mistrzostw</text:span><text:span text:style-name="T28">ach</text:span><text:span text:style-name="T26"> Policji w X</text:span><text:span text:style-name="T27">V</text:span><text:span text:style-name="T28">I</text:span><text:span text:style-name="T29">II</text:span><text:span text:style-name="T26"> Biegu Przełajowym im. sierż. Grzegorza Załogi </text:span><text:span text:style-name="T30">HUTKI – KANKI.</text:span><text:span text:style-name="T88"> </text:span></text:p>
        </text:list-item>
        <text:list-item>
          <text:p text:style-name="P105">Przy przetwarzaniu danych osobowych w trybie RODO nie występuje zautomatyzowane podejmowanie decyzji o przetwarzaniu danych osobowych, w tym profilowanie.</text:p>
        </text:list-item>
      </text:list>
      <text:p text:style-name="P1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OŚWIADCZENIE UCZESTNIKA ZAWODÓW</text:p>
      <text:p text:style-name="P62"/>
      <text:p text:style-name="P65"><text:span text:style-name="T78">stopień, </text:span>imię i nazwisko uczestnika zawodów </text:p>
      <text:p text:style-name="P65"/>
      <text:p text:style-name="P65">………………………………………………………………….…………..………………………………………………………………….…………..………………………………………………………..</text:p>
      <text:p text:style-name="P65">data urodzenia uczestnika zawodów </text:p>
      <text:p text:style-name="P65"/>
      <text:p text:style-name="P65">…………………………………………………………….…………………..………………………………………..………………………….………………………………………………………………..</text:p>
      <text:p text:style-name="P66">jednostka/komórka organizacyjna</text:p>
      <text:p text:style-name="P65"/>
      <text:p text:style-name="P65">………………………….……………………………………………………………………………………………………….………..…………………………………………………………………………. </text:p>
      <text:p text:style-name="P65">nr telefonu <text:span text:style-name="T78">kontaktowego</text:span></text:p>
      <text:p text:style-name="P65"/>
      <text:p text:style-name="P65">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65"/>
      <text:p text:style-name="P63">Oświadczam, że mój obecny stan zdrowia pozwala mi na wzięcie udziału w zawodach sportowych organizowanych przez Komendę Wojewódzką Policji w Katowicach, które odbędą się w dni<text:span text:style-name="T116">u</text:span></text:p>
      <text:p text:style-name="P63"/>
      <text:p text:style-name="P63">……………<text:span text:style-name="T81"> </text:span><text:span text:style-name="T83">2</text:span><text:span text:style-name="T82">4 </text:span><text:span text:style-name="T83">wrześni</text:span><text:span text:style-name="T81">a</text:span><text:span text:style-name="T80"> 20</text:span><text:span text:style-name="T83">21</text:span><text:span text:style-name="T80"> r</text:span><text:span text:style-name="T85">.</text:span><text:span text:style-name="T84">…</text:span>……………………………………………………….………………………………………</text:p>
      <text:p text:style-name="P63"/>
      <text:p text:style-name="P63">Jednocześnie oświadczam, że zapoznałam/zapoznałem się z treścią regulaminów zawodów i obiektów, na których one się odbędą i w pełni akceptuję zapisy w nich zawarte. </text:p>
      <text:p text:style-name="P64"/>
      <text:p text:style-name="P65">……..……………………………..……………………………………………..………………………. </text:p>
      <text:p text:style-name="P3"><text:span text:style-name="Domyślna_20_czcionka_20_akapitu"><text:span text:style-name="T106">Data i czytelny podpis</text:span></text:span></text:p>
      <text:p text:style-name="P11"/>
      <text:p text:style-name="P63">Wyrażam zgodę na przetwarzanie danych osobowych w związku z moim udziałem w zawodach sportowych oraz wykorzystania wizerunku przez Komendę Wojewódzką Policji w Katowicach, ul. Lompy 19, 40<text:span text:style-name="T86">-038 </text:span>Katowice w celu organizacji i promocji zawodów sportowych, w tym publikacji wyników, zdjęć i sprawozdań z zawodów w prasie, na stronach internetowych, portalach komunikacji wewnętrznej oraz w siedzibach jednostek Policji. </text:p>
      <text:p text:style-name="P65"/>
      <text:p text:style-name="P65">……..……………………………..……………………………………………..………………………. </text:p>
      <text:p text:style-name="P65">Data i czytelny podpis </text:p>
      <text:p text:style-name="P11"/>
      <text:p text:style-name="P21"/>
      <text:p text:style-name="P2"><text:a xlink:type="simple" xlink:href="https://bgtimesport.pl/zawody/bieg/id/256" text:style-name="Internet_20_link" text:visited-style-name="Visited_20_Internet_20_Link"><text:span text:style-name="T102"/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fo:font-size="10pt" fo:language="pl" fo:country="PL" fo:font-weight="bold" style:font-size-asian="10pt" style:language-asian="pl" style:country-asian="PL" style:font-weight-asian="bold" style:font-name-complex="Arial1" style:font-family-complex="Arial" style:font-family-generic-complex="swiss" style:font-size-complex="10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12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Nagłówek1" style:next-style-name="Text_20_body" style:default-outline-level="9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6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text-line-through-type="none" style:font-name="Brygada 1918" fo:font-family="'Brygada 1918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StarSymbol" style:font-family-complex="StarSymbol, 'Arial Unicode MS'" style:font-charset-complex="x-symbol" style:font-size-complex="10pt" style:font-style-complex="normal"/>
    </style:style>
    <style:style style:name="WW8Num9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Arial" fo:font-family="Arial" style:font-family-generic="swiss" style:font-pitch="variable" fo:font-size="10pt" style:font-size-asian="8.75pt" style:font-name-complex="Symbol" style:font-family-complex="Symbol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rygada 1918" fo:font-family="'Brygada 1918'" style:font-family-generic="moder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2"/>
    <style:style style:name="Numbering_20_Symbols" style:display-name="Numbering Symbols" style:family="text">
      <style:text-properties style:font-name="Brygada 1918" fo:font-family="'Brygada 1918'" style:font-family-generic="modern" style:font-pitch="variable" fo:font-size="10pt" style:font-size-asian="8.75pt" style:font-size-complex="10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Domyślna_20_czcionka_20_akapitu3" style:display-name="Domyślna czcionka akapitu3" style:family="text"/>
    <style:style style:name="Absatz-Standardschriftart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efault_20_Paragraph_20_Font" style:display-name="Default Paragraph Font" style:family="text"/>
    <style:style style:name="WW8NumSt5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fals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-WW8Num5ztrue6111" style:family="text"/>
    <style:style style:name="WW-WW8Num5ztrue5111" style:family="text"/>
    <style:style style:name="WW-WW8Num5ztrue4111" style:family="text"/>
    <style:style style:name="WW-WW8Num5ztrue3111" style:family="text"/>
    <style:style style:name="WW-WW8Num5ztrue2111" style:family="text"/>
    <style:style style:name="WW-WW8Num5ztrue1111" style:family="text"/>
    <style:style style:name="WW-WW8Num5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5ztrue611" style:family="text"/>
    <style:style style:name="WW-WW8Num5ztrue511" style:family="text"/>
    <style:style style:name="WW-WW8Num5ztrue411" style:family="text"/>
    <style:style style:name="WW-WW8Num5ztrue311" style:family="text"/>
    <style:style style:name="WW-WW8Num5ztrue211" style:family="text"/>
    <style:style style:name="WW-WW8Num5ztrue111" style:family="text"/>
    <style:style style:name="WW-WW8Num5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52S</meta:editing-duration>
    <meta:editing-cycles>47</meta:editing-cycles>
    <meta:generator>LibreOffice/6.2.2.2$Windows_X86_64 LibreOffice_project/2b840030fec2aae0fd2658d8d4f9548af4e3518d</meta:generator>
    <dc:date>2021-08-20T09:43:20.987000000</dc:date>
    <meta:print-date>2021-08-19T07:46:10.793000000</meta:print-date>
    <meta:document-statistic meta:table-count="0" meta:image-count="0" meta:object-count="0" meta:page-count="3" meta:paragraph-count="45" meta:word-count="546" meta:character-count="4816" meta:non-whitespace-character-count="4216"/>
    <meta:user-defined meta:name="Info 1"/>
    <meta:user-defined meta:name="Info 2"/>
    <meta:user-defined meta:name="Info 3"/>
    <meta:user-defined meta:name="Info 4"/>
  </office:meta>
</office:document-meta>
</file>