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TRONAT HONOROWY </text:p>
      <text:p text:style-name="P1">(logo) Minister Spraw Wewnętrznych i Administracji, Minister Sprawiedliwości, Ministerstwo Zdrowia, patronat honorowy Ministerstwa Zdrowia, Krajowa Administracja Skarbowa.</text:p>
      <text:p text:style-name="P1"/>
      <text:p text:style-name="P1">OGÓLNOPOLSKA AKCJA HONOROWEGO ODDAWANIA KRWI SŁUŻB MUNDUROWYCH DLA UCZCZENIA NARODOWEGO ŚWIĘTA NIEPODLEGŁOŚCI RZECZYPOSPOLITEJ POLSKIEJ </text:p>
      <text:p text:style-name="P1">NASZA KREW - NASZA OJCZYZNA </text:p>
      <text:p text:style-name="P1"/>
      <text:p text:style-name="P1">CELE PRZEDSIĘWZIĘCIA: UKAZANIE DARU KRWI. JAKO FORMY WSPÓŁCZESNEGO PATRIOTYZMU I NATURALNEGO OBOWIĄZKU FUNKCJONARIUSZA ORAZ URZĘDNIKA PAŃSTWOWEGO. NAWIĄZANIE DO TRADYCJI WIERNEJ SŁUŻBY OJCZYŹNIE WZOREM HISTORYCZNYCH FORMACJI MUNDUROWYCH II RZECZYPOSPOLITEJ POLSKIEJ. SKOJARZENIE MUNDURU OPATRZONEGO SYMBOLAMI I GODŁEM RZECZYPOSPOLITEJ POLSKIEJ Z GOTOWOŚCIĄ ODDANIA DRUGIEMU CZŁOWIEKOWI CZĄSTKI SIEBIE - KRWI. AKCJE PROWADZONE SĄ W TERMINIE 20 PAŹDZIERNIKA - 20 GRUDNIA 2020 R. W POSZCZEGÓLNYCH JEDNOSTKACH ORGANIZACYJNYCH I SZKOLENIOWYCH STRAŻY GRANICZNEJ POLICJI. SŁUŻBY WIĘZIENNEJ, SŁUŻBY OCHRONY PAŃSTWA, PAŃSTWOWEJ STRAŻY POŻARNEJ, JAK RÓWNIEŻ W INNYCH INSTYTUCJACH I ORGANIZACJACH ORAZ W PUNKTACH KRWIODAWSTWA. SZCZEGÓŁOWE INFORMACJE POD NUMEREM TELEFONU: 533 224 544 </text:p>
      <text:p text:style-name="P1">ORGANIZATOR AKCJI, <text:s/>KOORDYNATOR AKCJI, UCZESTNICY AKCJI (log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1T10:04:16.594000000</meta:creation-date>
    <dc:date>2020-11-21T10:04:42.402000000</dc:date>
    <meta:editing-duration>PT26S</meta:editing-duration>
    <meta:editing-cycles>1</meta:editing-cycles>
    <meta:document-statistic meta:table-count="0" meta:image-count="0" meta:object-count="0" meta:page-count="1" meta:paragraph-count="6" meta:word-count="139" meta:character-count="1188" meta:non-whitespace-character-count="1050"/>
    <meta:generator>LibreOffice/6.3.1.2$Windows_X86_64 LibreOffice_project/b79626edf0065ac373bd1df5c28bd630b4424273</meta:generator>
  </office:meta>
</office:document-meta>
</file>