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officeooo:paragraph-rsid="00018139"/>
    </style:style>
    <style:style style:name="T1" style:family="text">
      <style:text-properties officeooo:rsid="0001813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Jeden z najgłębszych sekretów bycia polega na tym, że Oko to wszystko, co robimy dla innych ,jest tyra co naprawdę warto robić"- Carroll Lewis </text:p>
      <text:p text:style-name="P1"/>
      <text:p text:style-name="P1"><text:span text:style-name="T1">W imieniu Zarządu oraz pr</text:span>a<text:span text:style-name="T1">c</text:span>owników Uzdrowiska Goczałkowice- Zdrój sp. z o.o. serdecznie dziękujemy Komendantowi Wojewódzkiemu Policji w Katowicach nadinspektorowi dr Krzysztofowi Justyńskiemu.</text:p>
      <text:p text:style-name="P1"><text:span text:style-name="T1">O</text:span>d pierwszych dni powstania Izolatorium w Uzdrowisku Goczałkowice- Zdrój sp. z o.o. pomoc Policji była dla nas ogromnym wsparciem w sytuacji w której się znaleźliśmy. Dzięki zaangażowaniu mogliśmy pewnie budować bezpieczne miejsce dla chorych. To przedsięwzięcie nie udało by się bez Policjantów. Dlatego dziś na Pana ręce składamy najserdeczniejsze podziękowania dla Pana, ale również dla funkcjonariuszy: </text:p>
      <text:p text:style-name="P1">- Komendy Powiatowej Policji w Pszczynie - Samodzielnego Pododdziału Prewencji Policji w Bielsku -Białej - Oddziału Prewencji Policji w Katowicach.</text:p>
      <text:p text:style-name="P1">Ci cudowni ludzie wielokrotnie udowodnili nam, jak wielkie mają serca pomagając stworzyć bezpieczne Izolatorium, nie tylko dla przebywających w nim pacjentów, ale również dla personelu, który pracował na co dzień z chorymi. Nie pozwalali, żeby w otoczeniu Izolatorium zapanował chaos, każdy nasz problem był błyskawicznie rozwiązywany. Z całego serca dziękujemy Panu i Policjantom, że w tych trudnych dla nas chwilach Policja była z Nami. Życzymy Panu i Wszystkim Policjantom spokojnej i bezpiecznej służby. </text:p>
      <text:p text:style-name="P1"/>
      <text:p text:style-name="P1">Goczałkowice-Zdrój, 16 września 2020 </text:p>
      <text:p text:style-name="P1">Z wyrazami szacunku </text:p>
      <text:p text:style-name="P1"/>
      <text:p text:style-name="P2"><text:span text:style-name="T1">Tomasz Kordon</text:span></text:p>
      <text:p text:style-name="P2">Pre<text:span text:style-name="T1">zes</text:span> <text:span text:style-name="T1">Z</text:span>arzą<text:span text:style-name="T1">du</text:span> Uzdrowiska G<text:span text:style-name="T1">oczałkowice Zdrój sp. z. o.o. </text:span></text:p>
      <text:p text:style-name="P1">Uzdrowisko Goczałkowice-Zdrój </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28T10:03:26.629000000</meta:creation-date>
    <dc:date>2020-09-28T10:07:09.874000000</dc:date>
    <meta:editing-duration>PT3M43S</meta:editing-duration>
    <meta:editing-cycles>1</meta:editing-cycles>
    <meta:generator>LibreOffice/6.3.1.2$Windows_X86_64 LibreOffice_project/b79626edf0065ac373bd1df5c28bd630b4424273</meta:generator>
    <meta:document-statistic meta:table-count="0" meta:image-count="0" meta:object-count="0" meta:page-count="1" meta:paragraph-count="10" meta:word-count="214" meta:character-count="1555" meta:non-whitespace-character-count="1344"/>
  </office:meta>
</office:document-meta>
</file>