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Times New Roman" fo:font-size="12pt" style:font-size-asian="12pt" style:font-size-complex="12pt"/>
    </style:style>
    <style:style style:name="P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Times New Roman" fo:font-size="12pt" officeooo:paragraph-rsid="00045281" style:font-size-asian="12pt" style:font-size-complex="12pt"/>
    </style:style>
    <style:style style:name="P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color="#000000" style:font-name="Times New Roman" fo:font-size="12pt" fo:font-weight="bold" officeooo:rsid="00045281" officeooo:paragraph-rsid="00045281" style:font-size-asian="12pt" style:font-weight-asian="bold" style:font-size-complex="12pt" style:font-weight-complex="bold"/>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033d7b"/>
    </style:style>
    <style:style style:name="P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45281" style:font-size-asian="12pt" style:font-size-complex="12pt"/>
    </style:style>
    <style:style style:name="P6"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45281"/>
    </style:style>
    <style:style style:name="P7" style:family="paragraph" style:parent-style-name="Text_20_body">
      <style:paragraph-properties fo:margin-left="0cm" fo:margin-right="0cm" fo:line-height="150%" fo:text-align="justify" style:justify-single-word="false" fo:orphans="2" fo:widows="2" fo:text-indent="0cm" style:auto-text-indent="false"/>
      <style:text-properties style:font-name="Times New Roman" fo:font-weight="bold" officeooo:rsid="0004691e" officeooo:paragraph-rsid="0004691e" style:font-weight-asian="bold" style:font-weight-complex="bold"/>
    </style:style>
    <style:style style:name="P8" style:family="paragraph" style:parent-style-name="Standard">
      <style:paragraph-properties fo:line-height="150%" fo:text-align="justify" style:justify-single-word="false"/>
      <style:text-properties fo:color="#000000" style:font-name="Times New Roman" fo:font-size="12pt" officeooo:paragraph-rsid="00022154" style:font-size-asian="12pt" style:font-size-complex="12pt"/>
    </style:style>
    <style:style style:name="P9" style:family="paragraph" style:parent-style-name="Standard">
      <style:paragraph-properties fo:line-height="150%" fo:text-align="justify" style:justify-single-word="false"/>
      <style:text-properties fo:color="#000000" style:font-name="Times New Roman" fo:font-size="12pt" fo:font-weight="bold" officeooo:rsid="00045281" officeooo:paragraph-rsid="00045281" style:font-size-asian="12pt" style:font-weight-asian="bold" style:font-size-complex="12pt" style:font-weight-complex="bold"/>
    </style:style>
    <style:style style:name="P10" style:family="paragraph" style:parent-style-name="Text_20_body">
      <style:paragraph-properties fo:line-height="150%" fo:text-align="justify" style:justify-single-word="false"/>
      <style:text-properties officeooo:paragraph-rsid="00045281"/>
    </style:style>
    <style:style style:name="P11" style:family="paragraph" style:parent-style-name="Text_20_body">
      <style:paragraph-properties fo:line-height="150%" fo:text-align="justify" style:justify-single-word="false"/>
      <style:text-properties style:font-name="Times New Roman" officeooo:paragraph-rsid="00045281"/>
    </style:style>
    <style:style style:name="P12"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weight="normal" officeooo:rsid="0004691e" officeooo:paragraph-rsid="0008226d" style:font-weight-asian="normal" style:font-weight-complex="normal"/>
    </style:style>
    <style:style style:name="P13" style:family="paragraph" style:parent-style-name="Standard">
      <style:paragraph-properties fo:line-height="150%" fo:text-align="justify" style:justify-single-word="false"/>
      <style:text-properties officeooo:paragraph-rsid="00033d7b"/>
    </style:style>
    <style:style style:name="P14" style:family="paragraph" style:parent-style-name="Standard">
      <style:paragraph-properties fo:line-height="150%" fo:text-align="justify" style:justify-single-word="false"/>
      <style:text-properties officeooo:paragraph-rsid="0008f878"/>
    </style:style>
    <style:style style:name="P15" style:family="paragraph" style:parent-style-name="Standard">
      <style:paragraph-properties fo:line-height="150%" fo:text-align="justify" style:justify-single-word="false"/>
      <style:text-properties fo:font-weight="bold" officeooo:paragraph-rsid="00033d7b" style:font-weight-asian="bold" style:font-weight-complex="bold"/>
    </style:style>
    <style:style style:name="P16" style:family="paragraph" style:parent-style-name="Standard">
      <style:paragraph-properties fo:line-height="150%" fo:text-align="justify" style:justify-single-word="false"/>
      <style:text-properties style:text-underline-style="solid" style:text-underline-width="auto" style:text-underline-color="font-color" fo:font-weight="normal" officeooo:paragraph-rsid="00033d7b" style:font-weight-asian="normal" style:font-weight-complex="normal"/>
    </style:style>
    <style:style style:name="P17" style:family="paragraph" style:parent-style-name="Standard">
      <style:paragraph-properties fo:line-height="150%" fo:text-align="justify" style:justify-single-word="false"/>
      <style:text-properties style:text-underline-style="solid" style:text-underline-width="auto" style:text-underline-color="font-color" officeooo:paragraph-rsid="00033d7b"/>
    </style:style>
    <style:style style:name="P18" style:family="paragraph" style:parent-style-name="Standard">
      <style:paragraph-properties fo:line-height="150%" fo:text-align="justify" style:justify-single-word="false"/>
      <style:text-properties style:text-underline-style="solid" style:text-underline-width="auto" style:text-underline-color="font-color" officeooo:paragraph-rsid="0008f878"/>
    </style:style>
    <style:style style:name="P19"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bold" officeooo:rsid="00045281" officeooo:paragraph-rsid="00045281" style:font-size-asian="12pt" style:font-weight-asian="bold" style:font-size-complex="12pt" style:font-weight-complex="bold"/>
    </style:style>
    <style:style style:name="P20"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normal" officeooo:paragraph-rsid="00045281" style:font-size-asian="12pt" style:font-weight-asian="normal" style:font-size-complex="12pt" style:font-weight-complex="normal"/>
    </style:style>
    <style:style style:name="P21"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fo:font-weight="normal" officeooo:rsid="00033d7b" officeooo:paragraph-rsid="00045281" style:font-size-asian="12pt" style:font-weight-asian="normal" style:font-size-complex="12pt" style:font-weight-complex="normal"/>
    </style:style>
    <style:style style:name="P2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rsid="00045281" officeooo:paragraph-rsid="00045281" style:font-size-asian="12pt" style:font-weight-asian="bold" style:font-size-complex="12pt" style:font-weight-complex="bold"/>
    </style:style>
    <style:style style:name="P23" style:family="paragraph" style:parent-style-name="Text_20_body" style:list-style-name="L1">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45281" style:font-size-asian="12pt" style:font-weight-asian="normal" style:font-size-complex="12pt" style:font-weight-complex="normal"/>
    </style:style>
    <style:style style:name="P24" style:family="paragraph" style:parent-style-name="Text_20_body">
      <style:paragraph-properties fo:margin-left="0cm" fo:margin-right="0cm" fo:line-height="150%" fo:text-align="justify" style:justify-single-word="false" fo:orphans="2" fo:widows="2" fo:text-indent="0cm" style:auto-text-indent="false"/>
      <style:text-properties fo:color="#000000" style:font-name="Times New Roman" fo:font-size="12pt" fo:font-weight="bold" officeooo:rsid="0004691e" officeooo:paragraph-rsid="0004691e" style:font-size-asian="12pt" style:font-weight-asian="bold" style:font-size-complex="12pt" style:font-weight-complex="bold"/>
    </style:style>
    <style:style style:name="P25" style:family="paragraph" style:parent-style-name="Text_20_body">
      <style:paragraph-properties fo:margin-left="0cm" fo:margin-right="0cm" fo:line-height="150%" fo:text-align="justify" style:justify-single-word="false" fo:orphans="2" fo:widows="2" fo:text-indent="0cm" style:auto-text-indent="false"/>
      <style:text-properties officeooo:paragraph-rsid="0004691e"/>
    </style:style>
    <style:style style:name="T1" style:family="text">
      <style:text-properties fo:color="#000000" fo:font-size="12pt" style:font-size-asian="12pt" style:font-size-complex="12pt"/>
    </style:style>
    <style:style style:name="T2" style:family="text">
      <style:text-properties fo:color="#000000" fo:font-size="12pt" officeooo:rsid="0004691e" style:font-size-asian="12pt" style:font-size-complex="12pt"/>
    </style:style>
    <style:style style:name="T3" style:family="text">
      <style:text-properties fo:color="#000000" fo:font-size="12pt" fo:font-weight="bold" officeooo:rsid="0004691e" style:font-size-asian="12pt" style:font-weight-asian="bold" style:font-size-complex="12pt" style:font-weight-complex="bold"/>
    </style:style>
    <style:style style:name="T4" style:family="text">
      <style:text-properties fo:color="#000000" style:font-name="Times New Roman" fo:font-size="12pt" style:text-underline-style="none" fo:font-weight="normal" style:font-size-asian="12pt" style:font-weight-asian="normal" style:font-size-complex="12pt" style:font-weight-complex="normal"/>
    </style:style>
    <style:style style:name="T5" style:family="text">
      <style:text-properties fo:color="#000000" style:font-name="Times New Roman" fo:font-size="12pt" fo:font-weight="bold" officeooo:rsid="00033d7b" style:font-size-asian="12pt" style:font-weight-asian="bold" style:font-size-complex="12pt" style:font-weight-complex="bold"/>
    </style:style>
    <style:style style:name="T6" style:family="text">
      <style:text-properties fo:color="#000000" style:font-name="Times New Roman" fo:font-size="12pt" fo:font-weight="bold" officeooo:rsid="0004691e" style:font-size-asian="12pt" style:font-weight-asian="bold" style:font-size-complex="12pt" style:font-weight-complex="bold"/>
    </style:style>
    <style:style style:name="T7" style:family="text">
      <style:text-properties fo:color="#000000" style:font-name="Times New Roman" fo:font-size="12pt" fo:language="pl" fo:country="PL" fo:font-style="normal" style:font-size-asian="12pt" style:font-style-asian="normal" style:font-size-complex="12pt" style:font-style-complex="normal"/>
    </style:style>
    <style:style style:name="T8" style:family="text">
      <style:text-properties fo:color="#000000" style:font-name="Times New Roman" fo:font-size="12pt" fo:language="pl" fo:country="PL" fo:font-style="normal" fo:font-weight="normal" style:font-size-asian="12pt" style:font-style-asian="normal" style:font-weight-asian="normal" style:font-size-complex="12pt" style:font-style-complex="normal" style:font-weight-complex="normal"/>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normal" style:font-size-asian="12pt" style:font-weight-asian="normal" style:font-size-complex="12pt" style:font-weight-complex="normal"/>
    </style:style>
    <style:style style:name="T11" style:family="text">
      <style:text-properties fo:font-variant="normal" fo:text-transform="none" fo:color="#000000"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fo:font-size="12pt" fo:letter-spacing="normal" fo:font-style="normal" fo:font-weight="normal" officeooo:rsid="00045281"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style:text-underline-style="none" fo:font-weight="normal" officeooo:rsid="0004691e" style:font-size-asian="12pt" style:font-weight-asian="normal" style:font-size-complex="12pt" style:font-weight-complex="normal"/>
    </style:style>
    <style:style style:name="T18"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 fo:font-size="12pt" fo:letter-spacing="normal" fo:language="pl" fo:country="PL" fo:font-style="normal" fo:font-weight="normal" style:font-size-asian="12pt" style:font-style-asian="normal" style:font-size-complex="12pt" style:font-style-complex="normal"/>
    </style:style>
    <style:style style:name="T20" style:family="text">
      <style:text-properties fo:font-variant="normal" fo:text-transform="none" fo:color="#000000" style:font-name="Times New Roman"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fo:font-weight="normal" officeooo:rsid="00045281" style:font-weight-asian="normal" style:font-weight-complex="normal"/>
    </style:style>
    <style:style style:name="T25" style:family="text">
      <style:text-properties fo:font-weight="normal" officeooo:rsid="00045281"/>
    </style:style>
    <style:style style:name="T26" style:family="text">
      <style:text-properties style:font-weight-asian="bold" style:font-weight-complex="bold"/>
    </style:style>
    <style:style style:name="T27" style:family="text">
      <style:text-properties style:font-name="Times New Roman" fo:font-size="12pt" fo:font-weight="bold" style:font-size-asian="12pt" style:font-weight-asian="bold" style:font-size-complex="12pt" style:font-weight-complex="bold"/>
    </style:style>
    <style:style style:name="T28" style:family="text">
      <style:text-properties style:font-name="Times New Roman" fo:font-weight="normal" style:font-weight-asian="normal" style:font-weight-complex="normal"/>
    </style:style>
    <style:style style:name="T2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9">Część I - Część pierwsza nagrania - Kwarantanna, zostań w domu.</text:span></text:p>
      <text:p text:style-name="P13"><text:tab/>Witam pięknie drodzy Państwo. Śląscy policjanci codziennie otrzymują aktualne listy osób objętych kwarantanną. Wtedy mundurowi jadą autem albo idą pieszo w teren i sprawdzają, czy taka osoba spełnia ten obowiązek przebywania w izolacji domowej. Sprawdzenia tych osób odbywają się w miarę możliwości w pobliżu miejsca kwarantanny. Najczęściej policjanci dzwonią ze służbowego telefonu komórkowego. Z takiej odległości, która umożliwia potwierdzenie pobytu osoby w wyznaczonym miejscu. Dzieje się to bez bezpośredniego kontaktu z osobami poddanymi kwarantannie. Bardzo często taka osoba pomacha z okna i to już wystarczy.</text:p>
      <text:p text:style-name="P13">Najważniejsze, że jest w domu i nie chodzi gdzieś po zakupy albo poplotkować. Drodzy Państwo, poza sprawdzeniem, czy osoba jest w miejscu wskazanym, funkcjonariusze pytają też przy okazji, czy potrzebna jest jakoś pomoc. Chciałbym podkreślić, że policjanci spełniają swoją misję. Bo od zawsze służymy i pomagamy. Takie mamy hasło. Pamiętajcie drodzy państwo, że policjantów można prosić o pomoc, a to, co wykracza poza nasze kompetencje, będzie na pewno przekazane odpowiednim instytucjom, które załatwią sprawa do końca.</text:p>
      <text:p text:style-name="P13"/>
      <text:p text:style-name="P17">W śląskiej gwarze:</text:p>
      <text:p text:style-name="P13"><text:tab/>Witom piyknie, Śląscy policjanci codziynnie otrzymują aktualne listy osób objętych kwarantanną. Wtedy mundurowi jadom autym abo deptajom piechty w teryn i sprawdzają czy tako osoba spełnio tyn obowiązek przebywanio w izolacji domowy. Sprawdzynia tych osób odbywają się w miara możliwości w pobliżu miejsca kwarantanny.. Nojczyńsci policjanci dzwonią ze służbowego telefonu komórkowego, z taki odległości, kero umożliwio potwierdzynie pobytu osoby w wyznaczonym miejscu. Dzieje sie to bez bezpośredniego kontaktu z osobami poddanymi kwarantannie. Bardzo czynsto tako osoba pokiwie ino z łokna i to już styknie. Nojważniejsze, że jest w doma i niy łazi kajś po zakupach abo na klachy… Poza sprawdzyniym, czy osoba jest w miejscu wskazanym, funkcjonariusze pytają tyż przi okazji czy potrzebno jest jakoś pomoc. I tukej chiołbych podkryślić, że policjanty spełniają swoja misja – bo od zawsze służymy i pomogomy. Pamiętejcie, że policjantów mogymy prosić o kożdo pomoc - a to, co wykraczo poza nasze kompetencje, bydzie na pewno przekozane odpowiednim instytucjom, kere załatwią spawa do końca.</text:p>
      <text:p text:style-name="P13"/>
      <text:p text:style-name="P15">Część II - Nie kłam służbom.</text:p>
      <text:p text:style-name="P13"><text:tab/>Witam pięknie. Chciałbym wspomnieć o jednym. Jest teraz taka akcja w internecie pod nazwą "Nie kłam medyka", policjanta, strażaka. Czyli po naszymu: „Nie cygoń ratownika, abo policmajstra albo fojermana”. O co w tej akcji chodzi. Drodzy Państwo, jak byliście za granicą albo macie podejrzenie, że możecie być zakażeni, to nie ma co okłamywać służb ratowniczych albo <text:soft-page-break/>innych służb mundurowych. Od razu trzeba o tym powiedzieć. Jak wzywacie nas na interwencję, to od razu trzeba, że, że macie kwarantannę albo ma ktoś w domu, lub w rodzinie. Jak będziemy mieć taką wiedzę wcześniej, to będziemy mogli się po prostu dodatkowo zabezpieczyć i dopiero wtedy przyjechać z pomocą.</text:p>
      <text:p text:style-name="P13">Przecież bezpieczeństwo osób, które Wam pomagają, jest związane z Waszym bezpieczeństwem. Uważajcie nie tylko na siebie, ale i na innych.</text:p>
      <text:p text:style-name="P13"/>
      <text:p text:style-name="P17">W śląskiej gwarze:</text:p>
      <text:p text:style-name="P13">Witom piyknie, Jeszcze chcoiołbych wspomnieć o jednym… Terozki jest tako akcja w internecie pn. "Nie kłam medyka, policjanta, strażaka". Czyli po naszymu: "Niy cygón ratownika, policmajstra, fojermana". O co w tyj akcji chodzi...?? Drodzy Państwo, jak byliście kajś za granicą abo mocie podejrzynie że możecie być zakażyni to nie ma co cyganić służb ratowniczych abo inkszych służb mundurowych. Łod razu trza o tym pedzieć! Jak wzywocie nos na interwencja – to łod razu godać, że mocie kwarantanna, abo ktoś w doma mo, abo we familii. Jak bydymy mieć tako wiedza wcześni, to bydymy mogli sie po prostu dodatkowo zabezpieczyć i dopiyro wtedy przyjechać z pomocą. Przeca bezpieczeństwo osób kere Wom pomogają jest związane z waszym bezpieczyństwym. Dowejcie pozór niy ino na siebie ale i na inkszych!!!</text:p>
      <text:p text:style-name="P13"/>
      <text:p text:style-name="P15">Część III - Uważaj na oszustów w związku z koronawirusem.</text:p>
      <text:p text:style-name="P14"><text:tab/>Witam pięknie. Drodzy Państwo, w związku z panującą trudną i taką niecodzienną sytuacją, większość z nas siedzi w domu. No niestety, taką sytuację wykorzystują przestępcy, a odizolowanie i kwarantanna tylko ułatwia im działanie. No i tutaj chciałbym się odnieść przede wszystkim do sytuacji naszych babć, dziadków, seniorek i seniorów, bo to oni najczęściej są sami zamknięci w tych czterech ścianach. Na pewno słyszeliście już o oszustwach na tzw. wnuczka albo na policjanta. Nieraz oszuści podszywają się również pod instytucję zaufania publicznego, banki, czy urzędy państwowe. Pamiętajcie wszyscy, a zwłaszcza kochani seniorzy, prawdziwi prokuratorzy, policjanci, czy inni funkcjonariusze, nigdy nie informują telefonicznie o działaniach i nigdy, powtarzam, nigdy nie proszą o przekazanie pieniędzy. Tak działają tylko oszuści. Jak już traficie na takiego łobuza, to zawsze w takich sytuacjach dzwońcie pod numer alarmowy 112. Zwracam się też z apelem zwłaszcza do młodszego pokolenia. Informuję Wasze babcie, dziadków, seniorki i seniorów, żeby uważali na takich różnych cwaniaków. Powiedzcie im, jak zachować się w sytuacji, kiedy ktoś zadzwoni, albo zapuka do nich z prośbą o przekazanie dużej ilości pieniędzy. Powiedzcie im, żeby tych pieniędzy nie przekazywali. A przy okazji proszę też, żeby powiedzieć o tym wszystkim na przykład swojemu sąsiadowi albo sąsiadce, czyli tym, którzy mieszkają samotnie. Uważajcie wszyscy. Trzymajcie się zzdrowo. Do usłyszenia.</text:p>
      <text:p text:style-name="P18"><text:soft-page-break/>W śląskiej gwarze:</text:p>
      <text:p text:style-name="P13">Witom piyknie! Drodzy państwo, w związku z panującą trudną i takom niycodziynną sytuacją, większość z nos siedzi w chaupie. Niestety, tako sytuacja wykorzystują przestępcy, a odizolowanie i kwarantanna, ino ułatwio im działanie – i tukej chciołbych sie odniyść przede wszystkim do sytuacji naszych omów, opów, starek i starzików, bo to łoni nojczyńści som sami zawarci w cztyrech ścianach. Na pewno słyszeliście już o łoszustach na tzw. "wnuczka" abo na "policjanta". Niy roz łoszusty podszywają się tyż pod instytucje zaufania publicznego, banki czy urzędy państwowe. Pamiętejcie wszyscy – a zwłaszcza kochani syniorzy! Prawdziwi prokuratorzy, policjanci czy inksi funkcjonariusze nigdy nie informują telefonicznie o działaniach i nigdy niy proszą o przekozanie pieniędzy. Tak działają ino łoszusty! Jak wom się taki gizd przitrefi – to zawsze w takich sytuacjach dzwońcie pod numer alarmowy 112. Zwracom się tyż z apelym, zwłaszcza do młodszego pokolynio - informujcie wasze omy, opy, starki i starzików ło tym, żeby dowali pozór na takich roztomajtych miglanców. Powiedzcie im jak zachować się w sytuacji kiedy ktoś zadzwoni abo zaklupie do nich z prośbą o przekazanie duży ilości pieniędzy. Powiydzcie im żeby tych piyniyndzy nie przekazywali! A przi łokazji prosza tyż, żeby pedzieć ło tym wszystkim np. swoimu sąsiadowi abo sasiadce – czyli tym co mieszkają samotnie. Dowejcie wszyscy pozór!Trzimcie sie zdrowo! Do usłyszynio!</text:p>
      <text:p text:style-name="P13"/>
      <text:p text:style-name="P15">Część IV - Nowe zasady bezpieczeństwa w związku z koronawirusem i pomocne narzędzie - aplikacja "Kwarantanna".</text:p>
      <text:p text:style-name="P13"><text:tab/>Witam pięknie. W tym dniu mieliśmy nowe decyzje związane z naszym bezpieczeństwem. Mamy nowe ograniczenia. Pierwsze to ograniczenie w przemieszczaniu się. Do 11 kwietnia nie będzie można byle gdzie chodzić. Nie możemy chodzić tam, gdzie chcemy, tylko raczej tam, gdzie musimy. No to w końcu gdzie możemy iść? Oczywiście do pracy. Jak ktoś nie ma urlopu albo nie robi tego zdalnie, to każdy pracownik, każdy, kto prowadzi swoją firmę, albo gospodarstwo, ma prawo dojechać do swojego miejsca pracy. Możecie też bez problemu jechać po jakieś towary albo usługi związane z waszą pracą. Kto jeszcze może wyjść? Wolontariusz, czyli ten, kto działa na rzecz walki z wirusem i pomaga tym, którzy przebywają na kwarantannie, albo jakimś osobom starszym, czy samotnym. Kto jeszcze może wyjść? Ten, kto musi załatwić sprawy niezbędne do życia codziennego. I tu chciałbym się na chwilę zatrzymać i wyjaśnić, co to takiego. Na przykład pójść zrobić zakupy, wykupić lekarstwa, zaopiekować się bliskimi, albo iść na spacer np. z psem. Wszystko inne może poczekać i musi poczekać. Pamiętacie, jak już gdzieś musicie iść, to tylko w grupie do dwóch osób. To oczywiście nie dotyczy rodzin. Matka ojciec i córka mogą iść razem. Nowe przepisy zakazują też zgromadzeń, imprez, zebrań, czy spotkań. Te tylko z najbliższymi. Przypominam, że w autobusie, albo w tramwaju, może być zajęta tylko połowa miejsc siedzących, <text:soft-page-break/>czyli siadamy co drugi fotel. A mszy najlepiej posłuchać w radiu albo zobaczyć w telewizji. Oczywiście inne, wcześniejsze ograniczenia cały czas obowiązują, czyli ograniczenie działalności galerii handlowych działalności gastronomicznej i rozrywkowej. Cały czas działa też obowiązkowo 14-dniowy okres kwarantanny dla tych, którzy przyjechali z zagranicy.</text:p>
      <text:p text:style-name="P13">Te osoby zachęcam do skorzystania z aplikacji „Kwarantanna domowa”, żeby potwierdzić miejsce swojego pobytu. Tyle na dzisiaj. Trzymajcie się zdrowo. Przy okazji chciałbym pozdrowić i podziękować wszystkim zaangażowanym w zwalczanie tego wirusa, a na koniec posłuchajcie znowu jakiegoś fajnego kawałka z płyty Orkiestry Komendy Wojewódzkiej Policji w Katowicach.</text:p>
      <text:p text:style-name="P13">Do usłyszenia.</text:p>
      <text:p text:style-name="P13"/>
      <text:p text:style-name="P16">W śląskiej gwarze:</text:p>
      <text:p text:style-name="P13">Witom piyknie! W tym tydniu mielimy nowe decyzje związane z naszym bezpieczyństwym, momy nowe ograniczynia. Piyrwsze: to ograniczynie w przemieszczaniu się. Do 11 kwietnia niy bydzie szło sie bele kaj łazić... niy mogymy sie iść tam kaj chcymy, ino raczy tam kaj muszymy. No to w końcu kaj mogymy iść? Łoczywiście do roboty!!!...Jak ktoś niy mo urlopu, opieki, abo niy robi zdalnie – to kożdy pracownik, kożdy kto prowadzi swoja firma abo gospodarstwo mo prawo dojechać do swoigo miejsca pracy. Mogecie tyż bez problymu jechać po jakieś towary abo usługi związane z waszą robotom. Kto jeszcze może wylyź? Wolontariusz – czyli tyn kto działo na rzecz walki z wirusym i pomogo tym, kerzy przebywają na kwarantannie, abo osobom starszym abo samotnym. Fto jeszcze może wylyź? Tyn kto musi załatwić sprawy niyzbędne do życia codziennego. I tukej chciołbych chwila sztopnońć i wyklerować co to takigo. Na przikład:</text:p>
      <text:p text:style-name="P13">• iść zrobić zakupy</text:p>
      <text:p text:style-name="P13">• iść wykupić lykarstwa,</text:p>
      <text:p text:style-name="P13">• iść sie opiekować bliskimi</text:p>
      <text:p text:style-name="P13">• abo iść na szpacyr....np. z psym...</text:p>
      <text:p text:style-name="P13">Wszystko inne moge... i musi poczekać. .. Pamiętejcie, jak już kajś musicie deptać – to ino w grupie do dwóch osób – to łoczywiście niy tyczy sie familii – matka, łojciec i cera mogą iść razym. Nowe przepisy zakazują tyż wszelkich zgromadzyń, imprez, zebrań czy spotkań – te ino z nojbliższymi. Przipominom, że w busie abo w bance moge być zajęto ino połowa miejsc siedzących – czyli siadomy co drugi ZIC. A mszo to nojlepi posłuchać w radyjoku abo zoboczyć w telewizyji!Łoczywiście inksze, wcześniejsze łograniczynia cołki czos obowiązują czyli łograniczynie w działalności galerii handlowych, działalności gastronomiczny i rozrywkowy. Cały czos działo tyż obowiązkowo 14-dniowa kwarantanna do tych co przijechali z zagranicy. Te osoby zachęcom do skorzystanio z aplikacji „Kwarantanna domowo” żeby potwierdzać miejsce swoigo pobytu.Tyla na dzisiej! Trzimcie sie wszyscy zdrowo! Przi łokazji chciołbych pozdrowić i podziękować wszystkim <text:soft-page-break/>zaangażowanym w zwalczanie tego wirusa! A na koniec - posłuchejcie jakigoś fajnego koncka z płyty Orkiestry Komyndy Wojewódzki Policji w Katowicach. Do usłyszynio!</text:p>
      <text:p text:style-name="P13"/>
      <text:p text:style-name="P15">Część V – Przydatne narzędzie - aplikacja kwartantanna domowa.</text:p>
      <text:p text:style-name="P13"><text:tab/>Witam pięknie. Dzisiaj parę słów o aplikacji o nazwie „Kwarantanna domowa”. Aplikacja przeznaczona jest do osób objętych kwarantanną. Jak siedzicie przymusowo w domach, to zachęcamy do pobrania i zainstalowania takiej aplikacji. Po zainstalowaniu musicie zarejestrować się za pomocą numeru telefonu. Wasze konto zostanie zweryfikowane po wprowadzeniu kodu, który otrzymacie SMS-em. Zwróćcie uwagę na to, że pomimo przebywania na kwarantannie, po ściągnięciu i próbie instalacji aplikacji wyświetli się komunikat, że Waszych danych nie ma w bazie, to spokojnie, nie denerwujcie się. Poczekajcie cierpliwie na SMS od nadawcy, który zachęci do ściągnięcia i instalacji aplikacji. Otrzymanie wiadomości SMS jest bardzo ważne. Oznacza to, że dane osoby objętej kwarantannie są już w bazie ministerstwa cyfryzacji. Dopiero po otrzymaniu wiadomości, będziecie mogli dokończyć proces rejestracji. Zapytacie co daje taka aplikacją. Już wyjaśniam. Dzięki niej osoba objęta kwarantanną ma możliwość potwierdzania swojego miejsca pobytu. Osoby korzystające z aplikacji każdego dnia otrzymują tę samą wiadomość, te same zadania. Prośba o zrobienie jednej prostej rzeczy. Musicie zrobić sobie selfie, czyli swoje zdjęcie. Najważniejsze, żeby w telefonie była wtedy włączoną lokalizacją GPS. Na zrobienie fotki macie 20 minut. Jak się będziecie ociągać i nie zdążycie w 20 minut, to otrzymacie wiadomość przypominającą. Jak w wyznaczonym czasie nie zrobicie zdjęcia, będzie to sygnał do Policji, żeby sprawdzić, czy rzeczywiście jesteście w domu. Możemy wtedy sprawdzić, czy przypadkiem nie złamaliście zasad kwarantanny i nie opuściliście mieszkania. Zachęcamy więc do korzystania z tej aplikacji m.in. dlatego, że będzie to szybsza i lepsza komunikacja z nami. Zaoszczędzicie nam czas, dzięki czemu będziemy mogli być tam, gdzie szybko będzie potrzebna komuś pomoc. Trzymajcie się zdrowo.</text:p>
      <text:p text:style-name="P13"/>
      <text:p text:style-name="P16">W śląskiej gwarze:</text:p>
      <text:p text:style-name="P13">Witom piyknie, dzisiej pora słów o aplikacji o nazwie "Kwarantanna domowo". Ta aplikacjo przeznaczono jest ino do osób objętych kwarantanną, jak siedzicie przimusowo w doma, to zachęcomy do pobranio i zainstalowanio taki aplikacji np. przez Google Play abo App Store. Po zainstalowaniu musicie zarejestrować sie za pomocą numeru telefonu. Wasze konto zostanie zweryfikowane po wprowadzeniu kodu, kery otrzymiecie SMSym. Tukej patrzcie jako, bo jak pomimo przebywanio na kwarantannie po ściągnięciu i próbie instalacji aplikacji wyświetli się komunikat, że Waszych danych niy ma w bazie, to spokojnie - niy nerwujcie sie. Poczekejcie cierpliwie na SMS od nadawcy, kery zachęci do ściągnięcio i instalacji aplikacji. Otrzymanie <text:soft-page-break/>wiadomości SMS jest fest ważne - oznaczo, że dane osoby objętej kwarantanną som już w bazie Ministerstwa Cyfryzacji. Dopiero po otrzymaniu wiadomości bydziecie mogli dokończyć proces rejestracji. Spytocie – co dowo tako aplikacjo? Już kleruja - dzięki ni osoba objęto kwarantanną mo możliwość potwierdzanio swoigo miejsca pobytu. Osoby korzystające z aplikacji kożdego dnia otrzymują durś ta sama wiadomość, te same zadanie - prośba o zrobiynie jedny prosty rzecy – musicie zrobić sie selfie czyli machnońć sie fotka. Nojważniejsze co by w telefonie boła wtedy włączono lokalizacjo GPS. Na zrobiynie fotki mocie 20 minut, jak sie bydziecie gramolić i niy zdążycie w 20 minut, to dostaniecie wiadomość przypominająco. Jak w wyznaczonym czasie niy zrobicie zdjęcio,to wtedy bydzie sygnał do policji, żeby sprawdzić czy richtig somżeście w doma. Muszymy wtedy sprawdzić czy przipadkiym niy złomaliście zasad kwarantanny i niy citliście z chaupy. Zachęcomy do korzystanio z tyj aplikacji m.in. skiż tego, że to bydzie szybszo i lepszo komunikacjo z nami. Uszporujecie nom czasu. Bydymy mogli być tam, kaj gibko potrzebno bydzie komuś pomoc. Trzimcie sie zdrow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09:41:27.373000000</meta:creation-date>
    <dc:date>2020-03-31T09:25:46.039000000</dc:date>
    <meta:editing-duration>PT1H50M58S</meta:editing-duration>
    <meta:editing-cycles>4</meta:editing-cycles>
    <meta:generator>LibreOffice/6.3.1.2$Windows_X86_64 LibreOffice_project/b79626edf0065ac373bd1df5c28bd630b4424273</meta:generator>
    <meta:document-statistic meta:table-count="0" meta:image-count="0" meta:object-count="0" meta:page-count="6" meta:paragraph-count="29" meta:word-count="2228" meta:character-count="15157" meta:non-whitespace-character-count="12936"/>
  </office:meta>
</office:document-meta>
</file>