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officeooo:paragraph-rsid="000dd493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dd493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officeooo:paragraph-rsid="000dd493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d493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0dd493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dd493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dd493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d493"/>
    </style:style>
    <style:style style:name="P9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officeooo:paragraph-rsid="000dd493" style:font-name-complex="Arial" fo:hyphenate="false" fo:hyphenation-remain-char-count="2" fo:hyphenation-push-char-count="2"/>
    </style:style>
    <style:style style:name="P10" style:family="paragraph" style:parent-style-name="Heading_20_6" style:list-style-name="" style:master-page-name="Konwertuj_20_1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0pt" officeooo:paragraph-rsid="000dd493" style:font-size-asian="10pt" style:font-name-complex="Arial" style:font-size-complex="10pt"/>
    </style:style>
    <style:style style:name="P11" style:family="paragraph" style:parent-style-name="Standard" style:list-style-name="WW8Num4">
      <style:paragraph-properties fo:text-align="justify" style:justify-single-word="false"/>
      <style:text-properties officeooo:paragraph-rsid="000dd493"/>
    </style:style>
    <style:style style:name="P12" style:family="paragraph" style:parent-style-name="Standard">
      <style:text-properties style:font-name="Arial" fo:font-size="11pt" officeooo:paragraph-rsid="000dd493" style:font-size-asian="11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0bbb4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1997b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officeooo:rsid="000f163c"/>
    </style:style>
    <style:style style:name="T8" style:family="text">
      <style:text-properties officeooo:rsid="001199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6"/>
      <text:p text:style-name="P5"><text:span text:style-name="T7">J</text:span>ednostka/komórka organizacyjn<text:span text:style-name="T7">a</text:span> KWP w Katowica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ZGŁOSZENIE DO ZAWODÓW</text:p>
      <text:p text:style-name="P7"/>
      <text:p text:style-name="P7"/>
      <text:p text:style-name="P7"/>
      <text:p text:style-name="P8"><text:span text:style-name="T1">Niżej wymienionych funkcjonariuszy i pracowników wyznaczam do reprezentacji jednostki i kieruję do udziału w</text:span><text:span text:style-name="T2"> Wojewódzkich Mistrzostwach Policji w Tenisie Stołowym</text:span><text:span text:style-name="T1">, które odbędą się w dniu </text:span><text:span text:style-name="T4">21</text:span><text:span text:style-name="T3"> lutego</text:span><text:span text:style-name="T2"> 20</text:span><text:span text:style-name="T5">20</text:span><text:span text:style-name="T2">r.</text:span><text:span text:style-name="T1"> </text:span></text:p>
      <text:p text:style-name="P2"/>
      <text:p text:style-name="P2"/>
      <text:p text:style-name="P2"/>
      <text:p text:style-name="P2"/>
      <text:p text:style-name="P2">L.p. <text:tab/>imię <text:s/>i <text:s/>nazwisko</text:p>
      <text:p text:style-name="P2"/>
      <text:list xml:id="list49038816" text:style-name="WW8Num4">
        <text:list-item>
          <text:p text:style-name="P11"><text:span text:style-name="T6"><text:s text:c="7"/></text:span><text:span text:style-name="T1">....................................................</text:span></text:p>
        </text:list-item>
      </text:list>
      <text:p text:style-name="P2"/>
      <text:list xml:id="list132937811500918" text:continue-numbering="true" text:style-name="WW8Num4">
        <text:list-item>
          <text:p text:style-name="P11"><text:span text:style-name="T6"><text:s text:c="7"/></text:span><text:span text:style-name="T1">....................................................</text:span></text:p>
        </text:list-item>
      </text:list>
      <text:p text:style-name="P2"/>
      <text:list xml:id="list132938566091427" text:continue-numbering="true" text:style-name="WW8Num4">
        <text:list-item>
          <text:p text:style-name="P11"><text:span text:style-name="T6"><text:s text:c="7"/></text:span><text:span text:style-name="T1">....................................................</text:span></text:p>
        </text:list-item>
      </text:list>
      <text:p text:style-name="P2"/>
      <text:p text:style-name="P2">itd......</text:p>
      <text:p text:style-name="P6"/>
      <text:p text:style-name="P6"/>
      <text:p text:style-name="P6"/>
      <text:p text:style-name="P6"/>
      <text:p text:style-name="P6"/>
      <text:p text:style-name="P6"/>
      <text:p text:style-name="P9">podpis Kierownika jednostki/</text:p>
      <text:p text:style-name="P9">komórki organizacyjnej KWP w Katowicach</text:p>
      <text:p text:style-name="P9"/>
      <text:p text:style-name="P9">............................................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5T09:23:15.869000000</meta:creation-date>
    <dc:date>2020-02-04T13:29:37.285000000</dc:date>
    <meta:editing-duration>PT2M54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56" meta:character-count="604" meta:non-whitespace-character-count="534"/>
  </office:meta>
</office:document-meta>
</file>