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8B540BFDFE5FC5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0.455cm" svg:y="-1.748cm" svg:width="19.189cm" svg:height="29.448cm" draw:z-index="0"><draw:image xlink:href="Pictures/1000000000000675000009228B540BFDFE5FC5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20:00:54.226000000</meta:creation-date>
    <dc:date>2020-01-08T20:01:51.666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