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efaf" officeooo:paragraph-rsid="000eef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tym roku Fundacja rozwoju społeczeństwa informacyjnego wymyśliła sobie że w grupach będziemy opracowywać sobie mapę myśli. W związku z czym taka prośba, aby na środku napisać pojęcie wspólnota, i o to was proszę żebyście na środku kartki napisali. Słuchajcie dzisiaj tworzymy taką mapę myśli. W podgrupach a potem wypracujemy jedną wspólną myś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09:25:25.293000000</meta:creation-date>
    <dc:date>2017-05-19T09:36:43.658000000</dc:date>
    <meta:editing-duration>P0D</meta:editing-duration>
    <meta:editing-cycles>1</meta:editing-cycles>
    <meta:document-statistic meta:table-count="0" meta:image-count="0" meta:object-count="0" meta:page-count="1" meta:paragraph-count="1" meta:word-count="53" meta:character-count="346" meta:non-whitespace-character-count="294"/>
    <meta:generator>LibreOffice/4.1.3.2$Windows_x86 LibreOffice_project/70feb7d99726f064edab4605a8ab840c50ec57a</meta:generator>
  </office:meta>
</office:document-meta>
</file>