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489c" officeooo:paragraph-rsid="000d489c"/>
    </style:style>
    <style:style style:name="T1" style:family="text">
      <style:text-properties officeooo:rsid="000e09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doprowadzenie zatrzymanej nieletniej przez dwóch nieumundurowanych policjantów w odblaskowych kamizelkach z napisem Policji. Policjanci prowadzą zatrzymaną zaczynając od parkingu Komendy Miejskiej Policji w Jaworznie, następnie wchodzą <text:span text:style-name="T1">do budynku komendy prowadząc zatrzymaną na 2 piętro budynku do pokoju wydziału kryminalnego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6T15:30:42.554000000</dc:date>
    <meta:editing-duration>PT3M31S</meta:editing-duration>
    <meta:editing-cycles>1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" meta:word-count="41" meta:character-count="347" meta:non-whitespace-character-count="305"/>
  </office:meta>
</office:document-meta>
</file>