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7bdb3" style:font-size-asian="11pt" style:font-weight-asian="bold" style:font-name-complex="Calibri" style:font-size-complex="11pt"/>
    </style:style>
    <style:style style:name="P18" style:family="paragraph" style:parent-style-name="Standard">
      <style:text-properties style:font-name="Calibri" fo:font-size="11pt" officeooo:paragraph-rsid="0007bdb3" style:font-size-asian="11pt" style:font-name-complex="Calibri" style:font-size-complex="11pt"/>
    </style:style>
    <style:style style:name="P19" style:family="paragraph" style:parent-style-name="Standard">
      <style:text-properties officeooo:paragraph-rsid="0007bdb3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7.601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style:font-name-complex="Arial" fo:hyphenate="false" fo:hyphenation-remain-char-count="2" fo:hyphenation-push-char-count="2"/>
    </style:style>
    <style:style style:name="P22" style:family="paragraph" style:parent-style-name="Text_20_body">
      <style:paragraph-properties>
        <style:tab-stops>
          <style:tab-stop style:position="8.57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0.5pt" officeooo:paragraph-rsid="0007bdb3" style:font-size-asian="10.5pt" style:font-name-complex="Calibri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Calibri" fo:font-size="10.5pt" officeooo:paragraph-rsid="0007bdb3" style:font-size-asian="10.5pt" style:font-name-complex="Calibri"/>
    </style:style>
    <style:style style:name="P26" style:family="paragraph" style:parent-style-name="Text_20_body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7bdb3" style:font-size-asian="11pt" style:font-name-complex="Calibri" style:font-size-complex="11pt"/>
    </style:style>
    <style:style style:name="P27" style:family="paragraph" style:parent-style-name="Default">
      <style:paragraph-properties fo:text-align="center" style:justify-single-word="false"/>
      <style:text-properties fo:font-size="11pt" fo:font-weight="bold" officeooo:paragraph-rsid="0007bdb3" style:font-size-asian="11pt" style:font-weight-asian="bold" style:font-size-complex="11pt" style:font-weight-complex="bold"/>
    </style:style>
    <style:style style:name="P28" style:family="paragraph" style:parent-style-name="Default">
      <style:paragraph-properties fo:text-align="center" style:justify-single-word="false"/>
      <style:text-properties fo:font-size="11pt" officeooo:paragraph-rsid="0007bdb3" style:font-size-asian="11pt" style:font-size-complex="11pt"/>
    </style:style>
    <style:style style:name="P29" style:family="paragraph" style:parent-style-name="Default">
      <style:paragraph-properties fo:text-align="justify" style:justify-single-word="false"/>
      <style:text-properties fo:font-size="11pt" officeooo:paragraph-rsid="0007bdb3" style:font-size-asian="11pt" style:font-size-complex="11pt"/>
    </style:style>
    <style:style style:name="P30" style:family="paragraph" style:parent-style-name="Default">
      <style:text-properties fo:font-size="11pt" officeooo:paragraph-rsid="0007bdb3" style:font-size-asian="11pt" style:font-size-complex="11pt"/>
    </style:style>
    <style:style style:name="P31" style:family="paragraph" style:parent-style-name="Default">
      <style:text-properties fo:font-size="8pt" officeooo:rsid="001b4463" officeooo:paragraph-rsid="0007bdb3" style:font-size-asian="8pt" style:font-size-complex="8pt"/>
    </style:style>
    <style:style style:name="P32" style:family="paragraph" style:parent-style-name="Default">
      <style:text-properties fo:font-size="8pt" officeooo:paragraph-rsid="0007bdb3" style:font-size-asian="8pt" style:font-size-complex="8pt"/>
    </style:style>
    <style:style style:name="P33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Heading_20_3">
      <style:paragraph-properties fo:margin-top="0.323cm" fo:margin-bottom="0.201cm" loext:contextual-spacing="false">
        <style:tab-stops>
          <style:tab-stop style:position="0cm"/>
        </style:tab-stops>
      </style:paragraph-properties>
      <style:text-properties fo:font-size="12pt" officeooo:paragraph-rsid="00090ecd" style:font-size-asian="12pt" style:font-size-complex="12pt"/>
    </style:style>
    <style:style style:name="P35" style:family="paragraph" style:parent-style-name="Heading_20_3">
      <style:paragraph-properties fo:margin-top="0.122cm" fo:margin-bottom="0cm" loext:contextual-spacing="false">
        <style:tab-stops>
          <style:tab-stop style:position="0cm"/>
        </style:tab-stops>
      </style:paragraph-properties>
      <style:text-properties style:font-name="Arial" fo:font-size="11pt" fo:font-weight="normal" officeooo:paragraph-rsid="00090ecd" style:font-size-asian="11pt" style:font-weight-asian="normal" style:font-name-complex="Arial" style:font-weight-complex="normal"/>
    </style:style>
    <style:style style:name="P36" style:family="paragraph" style:parent-style-name="Heading_20_5">
      <style:paragraph-properties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Arial" style:font-size-complex="12pt"/>
    </style:style>
    <style:style style:name="P37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"/>
    </style:style>
    <style:style style:name="P39" style:family="paragraph" style:parent-style-name="Standard" style:list-style-name="WW8Num3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1pt" style:font-size-asian="11pt" style:font-name-complex="Arial"/>
    </style:style>
    <style:style style:name="P40" style:family="paragraph" style:parent-style-name="Standard" style:list-style-name="L1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Arial" fo:font-size="11pt" officeooo:rsid="0007bdb3" officeooo:paragraph-rsid="00090ecd" style:font-size-asian="11pt" style:font-name-complex="Arial" style:font-size-complex="11pt"/>
    </style:style>
    <style:style style:name="P41" style:family="paragraph" style:parent-style-name="Standard" style:list-style-name="L1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L1">
      <style:paragraph-properties fo:text-align="justify" style:justify-single-word="false" style:text-autospace="ideograph-alpha">
        <style:tab-stops>
          <style:tab-stop style:position="0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L1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1pt" officeooo:paragraph-rsid="000e868c" style:font-size-asian="11pt" style:font-name-complex="Arial" style:font-size-complex="11pt"/>
    </style:style>
    <style:style style:name="P44" style:family="paragraph" style:parent-style-name="Standard" style:list-style-name="L1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1pt" officeooo:paragraph-rsid="00090ecd" style:font-size-asian="11pt" style:font-name-complex="Arial" style:font-size-complex="11pt"/>
    </style:style>
    <style:style style:name="P45" style:family="paragraph" style:parent-style-name="Standard" style:list-style-name="L1">
      <style:paragraph-properties fo:text-align="justify" style:justify-single-word="false">
        <style:tab-stops>
          <style:tab-stop style:position="0.499cm"/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font-name="Arial" fo:font-size="11pt" officeooo:rsid="0007bdb3" officeooo:paragraph-rsid="00090ecd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8" style:family="paragraph" style:parent-style-name="Normalny" style:list-style-name="L2">
      <style:paragraph-properties fo:text-align="justify" style:justify-single-word="false" fo:orphans="2" fo:widows="2" fo:hyphenation-ladder-count="no-limit" style:vertical-align="auto"/>
      <style:text-properties style:font-name="Calibri" fo:font-size="11pt" officeooo:paragraph-rsid="0007bdb3" style:font-size-asian="11pt" style:font-name-complex="Calibri" style:font-size-complex="11pt" fo:hyphenate="true" fo:hyphenation-remain-char-count="2" fo:hyphenation-push-char-count="2"/>
    </style:style>
    <style:style style:name="P49" style:family="paragraph" style:parent-style-name="Default">
      <style:paragraph-properties fo:text-align="center" style:justify-single-word="false"/>
      <style:text-properties style:font-name="Arial" fo:font-size="11pt" officeooo:paragraph-rsid="0007bdb3" style:font-size-asian="11pt" style:font-name-complex="Arial"/>
    </style:style>
    <style:style style:name="P50" style:family="paragraph" style:parent-style-name="Akapit_20_z_20_listą" style:list-style-name="L2">
      <style:paragraph-properties fo:text-align="justify" style:justify-single-word="false"/>
      <style:text-properties officeooo:paragraph-rsid="0007bdb3"/>
    </style:style>
    <style:style style:name="P51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Calibri" fo:font-size="11pt" officeooo:paragraph-rsid="0007bdb3" style:font-size-asian="11pt" style:font-name-complex="Calibri" style:font-size-complex="11pt"/>
    </style:style>
    <style:style style:name="P52" style:family="paragraph" style:parent-style-name="Text_20_body" style:list-style-name="L2">
      <style:paragraph-properties fo:margin-top="0cm" fo:margin-bottom="0cm" loext:contextual-spacing="false"/>
      <style:text-properties style:font-name="Calibri" fo:font-size="11pt" officeooo:paragraph-rsid="0007bdb3" style:font-size-asian="11pt" style:font-name-complex="Calibri" style:font-size-complex="11pt"/>
    </style:style>
    <style:style style:name="P53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07bdb3"/>
    </style:style>
    <style:style style:name="P54" style:family="paragraph" style:parent-style-name="Text_20_body" style:list-style-name="L3">
      <style:paragraph-properties fo:margin-left="0cm" fo:margin-right="0.397cm" fo:margin-top="0cm" fo:margin-bottom="0cm" loext:contextual-spacing="false" fo:text-indent="0cm" style:auto-text-indent="false"/>
      <style:text-properties style:font-name="Calibri" fo:font-size="11pt" officeooo:paragraph-rsid="0007bdb3" style:font-size-asian="11pt" style:font-name-complex="Calibri" style:font-size-complex="11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fo:font-weight="bold" officeooo:rsid="000606fe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officeooo:rsid="0007bdb3" style:font-size-asian="11pt" style:font-weight-asian="bold" style:font-name-complex="Arial" style:font-weight-complex="bold"/>
    </style:style>
    <style:style style:name="T7" style:family="text">
      <style:text-properties style:font-name="Arial" fo:font-size="11pt" fo:font-weight="bold" officeooo:rsid="000c8986" style:font-size-asian="11pt" style:font-weight-asian="bold" style:font-name-complex="Ari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0606fe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07bdb3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0c8986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0606fe" style:font-size-asian="11pt" style:font-weight-asian="bold" style:font-name-complex="Arial"/>
    </style:style>
    <style:style style:name="T14" style:family="text">
      <style:text-properties style:font-name="Arial" fo:font-size="11pt" fo:font-weight="bold" officeooo:rsid="000c8986" style:font-size-asian="11pt" style:font-weight-asian="bold" style:font-name-complex="Arial"/>
    </style:style>
    <style:style style:name="T15" style:family="text">
      <style:text-properties style:font-name="Arial" fo:font-size="11pt" style:text-underline-style="none" style:font-size-asian="11pt" style:font-name-complex="Arial"/>
    </style:style>
    <style:style style:name="T16" style:family="text">
      <style:text-properties officeooo:rsid="0007bdb3"/>
    </style:style>
    <style:style style:name="T17" style:family="text">
      <style:text-properties style:font-name="Calibri" fo:font-size="11pt" style:font-size-asian="11pt" style:font-name-complex="Calibri" style:font-size-complex="11pt"/>
    </style:style>
    <style:style style:name="T18" style:family="text">
      <style:text-properties style:font-name="Calibri" fo:font-size="11pt" officeooo:rsid="001b4463" style:font-size-asian="11pt" style:font-name-complex="Calibri" style:font-size-complex="11pt"/>
    </style:style>
    <style:style style:name="T19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20" style:family="text">
      <style:text-properties style:font-name-complex="Arial"/>
    </style:style>
    <style:style style:name="T21" style:family="text">
      <style:text-properties officeooo:rsid="001b4463"/>
    </style:style>
    <style:style style:name="T22" style:family="text">
      <style:text-properties fo:color="#ff0000" style:font-name="Calibri" fo:font-size="11pt" style:font-size-asian="11pt" style:font-name-complex="Calibri" style:font-size-complex="11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officeooo:rsid="00029b46"/>
    </style:style>
    <style:style style:name="T25" style:family="text">
      <style:text-properties officeooo:rsid="00090ecd"/>
    </style:style>
    <style:style style:name="T26" style:family="text">
      <style:text-properties fo:font-size="13pt" fo:font-weight="bold" officeooo:rsid="00090ecd" style:font-size-asian="13pt" style:font-weight-asian="bold" style:font-size-complex="13pt" style:font-weight-complex="bold"/>
    </style:style>
    <style:style style:name="T27" style:family="text">
      <style:text-properties officeooo:rsid="000e2aee"/>
    </style:style>
    <style:style style:name="T28" style:family="text">
      <style:text-properties fo:font-style="normal" fo:font-weight="normal" style:font-style-asian="normal" style:font-weight-asian="normal" style:language-complex="ar" style:country-complex="SA"/>
    </style:style>
    <style:style style:name="T29" style:family="text">
      <style:text-properties fo:font-style="normal" fo:font-weight="normal" officeooo:rsid="002d5b3c" style:font-style-asian="normal" style:font-weight-asian="normal" style:language-complex="ar" style:country-complex="SA"/>
    </style:style>
    <style:style style:name="T30" style:family="text">
      <style:text-properties fo:font-style="normal" fo:font-weight="normal" style:font-name-asian="Arial1" style:font-style-asian="normal" style:font-weight-asian="normal" style:language-complex="ar" style:country-complex="SA"/>
    </style:style>
    <style:style style:name="T31" style:family="text">
      <style:text-properties fo:font-style="normal" fo:font-weight="bold" officeooo:rsid="002d5b3c" style:font-name-asian="Arial1" style:font-style-asian="normal" style:font-weight-asian="bold" style:language-complex="ar" style:country-complex="SA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TWIERDZAM<text:tab/><text:tab/><text:tab/><text:tab/><text:tab/>Katowice, <text:span text:style-name="T25">dnia<text:tab/>maja 2019 r.</text:span><text:tab/><text:tab/> </text:p>
      <text:p text:style-name="P1"/>
      <text:p text:style-name="P1"/>
      <text:p text:style-name="P1"/>
      <text:p text:style-name="P1">..........................</text:p>
      <text:p text:style-name="P3"/>
      <text:p text:style-name="P3"/>
      <text:p text:style-name="P3"/>
      <text:p text:style-name="P3"/>
      <text:p text:style-name="P11">REGULAMIN</text:p>
      <text:p text:style-name="P2">Wojewódzkich Mistrzostw Policji w Tenisie Ziemnym</text:p>
      <text:p text:style-name="P2"/>
      <text:h text:style-name="P36" text:outline-level="5">I. CEL ZAWODÓW</text:h>
      <text:list xml:id="list4266565114" text:style-name="WW8Num3">
        <text:list-item>
          <text:p text:style-name="P39">Podnoszenie poziomu ogólnej sprawności fizycznej.</text:p>
        </text:list-item>
        <text:list-item>
          <text:p text:style-name="P39">Promowanie zdrowia i aktywnego wypoczynku poprzez udział w rywalizacji sportowej.</text:p>
        </text:list-item>
        <text:list-item>
          <text:p text:style-name="P39">Popularyzacja gry w tenisa ziemnego.</text:p>
        </text:list-item>
        <text:list-item>
          <text:p text:style-name="P39">Wyłonienie zwycięzcy zawodów.</text:p>
        </text:list-item>
      </text:list>
      <text:h text:style-name="P36" text:outline-level="5">II. ORGANIZATOR</text:h>
      <text:p text:style-name="P22">Organizatorem zawodów jest Wydział Doboru i Szkolenia KWP w Katowicach</text:p>
      <text:h text:style-name="P36" text:outline-level="5">III. TERMIN I MIEJSCE</text:h>
      <text:p text:style-name="P16"><text:span text:style-name="T1">Zawody odbędą się w dniach </text:span><text:span text:style-name="T7">30</text:span><text:span text:style-name="T6">-</text:span><text:span text:style-name="T7">31</text:span><text:span text:style-name="T5"> </text:span><text:span text:style-name="T7">maja</text:span><text:span text:style-name="T4"> 201</text:span><text:span text:style-name="T7">9</text:span><text:span text:style-name="T4"> roku</text:span><text:span text:style-name="T1"> w godzinach 08.00 – 16.00 na kortach tenisowych OSiR-u w Będzinie ul. Zawodzie 2 42-500 Będzin.</text:span></text:p>
      <text:h text:style-name="P34" text:outline-level="3">IV. UCZESTNICTWO</text:h>
      <text:h text:style-name="P35" text:outline-level="3">W turnieju uczestniczą zawodnicy reprezentujący jednostki organizacyjne Policji województwa śląskiego oraz Szkołę Policji w Katowicach, Centralne Biuro Śledczego Policji w Katowicach i Biuro Spraw Wewnętrznych w Katowicach. Dopuszcza się udział w zawodach emerytowanych policjantów.</text:h>
      <text:h text:style-name="P36" text:outline-level="5">V. ZGŁOSZENIA</text:h>
      <text:p text:style-name="P4">W turnieju zawodnicy startują <text:s/>indywidualnie, nie będzie prowadzona kwalifikacja drużynowa. <text:s/></text:p>
      <text:p text:style-name="P16"><text:span text:style-name="T1">Udział w zawodach należy potwierdzić przesyłając imienne zgłoszenia (wg załączonego wzoru) <text:s/>do Wydziału Doboru i Szkolenia KWP w Katowicach w terminie do </text:span><text:span text:style-name="T5">2</text:span><text:span text:style-name="T7">4</text:span><text:span text:style-name="T4"> </text:span><text:span text:style-name="T7">maja</text:span><text:span text:style-name="T3"> 201</text:span><text:span text:style-name="T14">9</text:span><text:span text:style-name="T13"> </text:span><text:span text:style-name="T3">r.</text:span></text:p>
      <text:p text:style-name="P4"/>
      <text:h text:style-name="P37" text:outline-level="6">VI. SYSTEM ROZGRYWEK</text:h>
      <text:p text:style-name="P4">Sposób rozgrywania pojedynków uzależniony będzie od ilości zawodników startujących <text:s text:c="11"/>w turnieju i będzie ustalony bezpośrednio przez zawodami. Planowany jest system <text:s text:c="15"/>grupowo -pucharowy, decyzję podejmie organizator.</text:p>
      <text:h text:style-name="P36" text:outline-level="5">VII. KLASYFIKACJA</text:h>
      <text:p text:style-name="P16"><text:span text:style-name="T15">Indywidualna</text:span><text:span text:style-name="T1"> - suma punktów zdobytych przez zawodnika w poszczególnych pojedynkach.</text:span></text:p>
      <text:h text:style-name="P36" text:outline-level="5">VIII. NAGRODY</text:h>
      <text:p text:style-name="P7">W klasyfikacji indywidualnej:</text:p>
      <text:p text:style-name="P4">zwycięzca otrzymuje puchar Prezydenta Miasta w Będzin<text:span text:style-name="T27">a</text:span>, medal oraz dyplom. Zawodnicy, którzy zdobyli 2 i 3 miejsce otrzymują medale okolicznościowe i dyplomy. </text:p>
      <text:p text:style-name="P4"/>
      <text:h text:style-name="P33" text:outline-level="3"><text:soft-page-break/>IX. POSTANOWIENIA KOŃCOWE</text:h>
      <text:list xml:id="list1404364463" text:style-name="L1">
        <text:list-item>
          <text:p text:style-name="P46">Warunkiem uczestnictwa w zawodach jest wypełnienie Oświadczenia Uczestnika Zawodów oraz zapoznanie się z Klauzulą Informacyjną.</text:p>
        </text:list-item>
        <text:list-item>
          <text:p text:style-name="P40">Zgłoszeni do turnieju policjanci, oraz pracownicy cywilni winni posiadać aktualne badania lekarskie bez przeciwwskazań do ćwiczeń fizycznych <text:span text:style-name="T24">- kopia do wglądu.</text:span></text:p>
        </text:list-item>
        <text:list-item>
          <text:p text:style-name="P42">Pracownicy Policji oraz emerytowani policjanci w zawodach sportowych uczestniczą na zasadzie dobrowolności i bez związku z pracą. W związku z tym winni ubezpieczyć się od następstw nieszczęśliwych wypadków we własnym zakresie.</text:p>
        </text:list-item>
        <text:list-item>
          <text:p text:style-name="P41">Zawody przeprowadzone zostaną wg przepisów PZTZ oraz postanowień niniejszego regulaminu</text:p>
        </text:list-item>
        <text:list-item>
          <text:p text:style-name="P41">Generalnie wszystkie mecze rozgrywane będą bez sędziego. W wyjątkowych przypadkach na prośbę bezpośrednio zainteresowanych organizator może wyznaczyć jednego uczestnika zawodów do sędziowania pojedynku.</text:p>
        </text:list-item>
        <text:list-item>
          <text:p text:style-name="P41">Organizator zapewnia przygotowanie obiektu, piłeczek i wody mineralnej.</text:p>
        </text:list-item>
        <text:list-item>
          <text:p text:style-name="P43">Każdy zawodnik posiada własny strój sportowy i rakietę tenisową.</text:p>
        </text:list-item>
        <text:list-item>
          <text:p text:style-name="P43"><text:span text:style-name="T28">Warunkiem</text:span><text:span text:style-name="T29"> startu </text:span><text:span text:style-name="T28">policjan</text:span><text:span text:style-name="T29">ta w zawodach jest brak</text:span><text:span text:style-name="T28"> przeciwwskazań </text:span><text:span text:style-name="T29">lekarskich <text:line-break/>i aktualne badania profilaktyczne</text:span><text:span text:style-name="T30"> </text:span><text:span text:style-name="T31">(kserokopię aktualnych badań profilaktycznych zawodnik powinien udostępnić przed startem do wglądu organizatora pod rygorem niedopuszczenia do zawodów)</text:span></text:p>
        </text:list-item>
        <text:list-item>
          <text:p text:style-name="P44">Zawodnicy biorą udział w zawodach w ramach szkolenia i doskonalenia zawodowego.</text:p>
        </text:list-item>
        <text:list-item>
          <text:p text:style-name="P44">Organizator zastrzega sobie wyłączne prawo interpretacji oraz ewentualnych zmian regulaminu.</text:p>
        </text:list-item>
        <text:list-item>
          <text:p text:style-name="P45">W kwestiach spornych lub nieprzewidzianych regulaminem decyduje organizator.</text:p>
        </text:list-item>
      </text:list>
      <text:p text:style-name="P5"/>
      <text:p text:style-name="P4"/>
      <text:p text:style-name="P4"/>
      <text:p text:style-name="P4"/>
      <text:p text:style-name="P4"/>
      <text:p text:style-name="P12">Opracowano w Wydziale Doboru i Szkolenia KWP w Katowicach</text:p>
      <text:p text:style-name="P14"/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2"/>
      <text:p text:style-name="P12"/>
      <text:p text:style-name="P12"/>
      <text:p text:style-name="P13">jednostka/komórka organizacyjnej KWP w Katowicach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ZGŁOSZENIE DO ZAWODÓW</text:p>
      <text:p text:style-name="P15"/>
      <text:p text:style-name="P15"/>
      <text:p text:style-name="P15"/>
      <text:p text:style-name="P20"><text:span text:style-name="T2">Niżej wymienionych funkcjonariuszy i pracowników wyznaczam do reprezentacji jednostki i kieruję do udziału w </text:span><text:span text:style-name="T8">Wojewódzkich Mistrzostwach Policji w Tenisie Ziemnym</text:span><text:span text:style-name="T2">, które odbędą się w dniach </text:span><text:span text:style-name="T12">30</text:span><text:span text:style-name="T11">-</text:span><text:span text:style-name="T12">31</text:span><text:span text:style-name="T10"> </text:span><text:span text:style-name="T12">maja</text:span><text:span text:style-name="T10"> 201</text:span><text:span text:style-name="T12">9</text:span><text:span text:style-name="T9"> r. </text:span></text:p>
      <text:p text:style-name="P5"/>
      <text:p text:style-name="P5"/>
      <text:p text:style-name="P5"/>
      <text:p text:style-name="P5"/>
      <text:p text:style-name="P6">L.p. <text:tab/>imię <text:s/>i <text:s/>nazwisko</text:p>
      <text:p text:style-name="P5"/>
      <text:p text:style-name="P10">1. ….......................................................policjant/emeryt*</text:p>
      <text:p text:style-name="P16"/>
      <text:p text:style-name="P10">2. ….......................................................policjant/emeryt*</text:p>
      <text:p text:style-name="P16"/>
      <text:p text:style-name="P10">3. ….......................................................policjant/emeryt*</text:p>
      <text:p text:style-name="P16"/>
      <text:p text:style-name="P10">4. ….......................................................policjant/emeryt*</text:p>
      <text:p text:style-name="P16"/>
      <text:p text:style-name="P5">itd......</text:p>
      <text:p text:style-name="P12"/>
      <text:p text:style-name="P12">* niepotrzebne skreślić</text:p>
      <text:p text:style-name="P12"/>
      <text:p text:style-name="P12"/>
      <text:p text:style-name="P12"/>
      <text:p text:style-name="P12"/>
      <text:p text:style-name="P12"/>
      <text:p text:style-name="P12"/>
      <text:p text:style-name="P21">podpis Kierownika jednostki/</text:p>
      <text:p text:style-name="P21">komórki organizacyjnej KWP w Katowicach</text:p>
      <text:p text:style-name="P21"/>
      <text:p text:style-name="P21">.............................................</text:p>
      <text:p text:style-name="P23"/>
      <text:p text:style-name="P47"/>
      <text:p text:style-name="P18"/>
      <text:p text:style-name="P27"/>
      <text:p text:style-name="P27"/>
      <text:p text:style-name="P27"/>
      <text:p text:style-name="P27"/>
      <text:p text:style-name="P27"/>
      <text:p text:style-name="P27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-Absatz-Standardschriftart1" style:family="text"/>
    <style:style style:name="WW8Num5z0" style:family="text">
      <style:text-properties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8Num8z0" style:family="text">
      <style:text-properties style:text-line-through-style="none" style:text-line-through-type="none"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text-line-through-style="none" style:text-line-through-type="none"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TWIERDZAM</dc:title>
    <meta:initial-creator>KADRY</meta:initial-creator>
    <meta:creation-date>2008-08-26T10:53:00</meta:creation-date>
    <dc:date>2019-05-07T12:16:20.418000000</dc:date>
    <meta:print-date>2019-05-07T10:19:15.211000000</meta:print-date>
    <meta:editing-cycles>63</meta:editing-cycles>
    <meta:editing-duration>PT10H52M46S</meta:editing-duration>
    <meta:generator>LibreOffice/6.0.5.2$Windows_X86_64 LibreOffice_project/54c8cbb85f300ac59db32fe8a675ff7683cd5a16</meta:generator>
    <meta:document-statistic meta:table-count="0" meta:image-count="0" meta:object-count="0" meta:page-count="3" meta:paragraph-count="51" meta:word-count="486" meta:character-count="4031" meta:non-whitespace-character-count="3563"/>
  </office:meta>
</office:document-meta>
</file>