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39094" officeooo:paragraph-rsid="0013909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39094" officeooo:paragraph-rsid="0022ce5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501f5" officeooo:paragraph-rsid="001501f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20ed82" officeooo:paragraph-rsid="0020ed8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22ce57" officeooo:paragraph-rsid="0022ce57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officeooo:rsid="00139094" officeooo:paragraph-rsid="00139094"/>
    </style:style>
    <style:style style:name="P7" style:family="paragraph" style:parent-style-name="Standard">
      <style:paragraph-properties fo:text-align="center" style:justify-single-word="false"/>
      <style:text-properties style:use-window-font-color="true" officeooo:rsid="00139094" officeooo:paragraph-rsid="00161cd1"/>
    </style:style>
    <style:style style:name="P8" style:family="paragraph" style:parent-style-name="Standard">
      <style:text-properties style:use-window-font-color="true" officeooo:rsid="00139094" officeooo:paragraph-rsid="0022ce57"/>
    </style:style>
    <style:style style:name="P9" style:family="paragraph" style:parent-style-name="Standard">
      <style:text-properties style:use-window-font-color="true" fo:font-weight="bold" officeooo:rsid="00139094" officeooo:paragraph-rsid="00139094" style:font-weight-asian="bold" style:font-weight-complex="bold"/>
    </style:style>
    <style:style style:name="P10" style:family="paragraph" style:parent-style-name="Standard">
      <style:text-properties style:use-window-font-color="true" fo:font-weight="bold" officeooo:rsid="001460f8" officeooo:paragraph-rsid="001460f8" style:font-weight-asian="bold" style:font-weight-complex="bold"/>
    </style:style>
    <style:style style:name="P11" style:family="paragraph" style:parent-style-name="Standard">
      <style:text-properties style:use-window-font-color="true" fo:font-weight="bold" officeooo:rsid="0018d840" officeooo:paragraph-rsid="0018d840" style:font-weight-asian="bold" style:font-weight-complex="bold"/>
    </style:style>
    <style:style style:name="P12" style:family="paragraph" style:parent-style-name="Standard">
      <style:text-properties style:use-window-font-color="true" fo:font-weight="bold" officeooo:rsid="001a1aef" officeooo:paragraph-rsid="001a1aef" style:font-weight-asian="bold" style:font-weight-complex="bold"/>
    </style:style>
    <style:style style:name="P13" style:family="paragraph" style:parent-style-name="Standard">
      <style:text-properties style:use-window-font-color="true" fo:font-weight="bold" officeooo:rsid="00147017" officeooo:paragraph-rsid="00147017" style:font-weight-asian="bold" style:font-weight-complex="bold"/>
    </style:style>
    <style:style style:name="P14" style:family="paragraph" style:parent-style-name="Standard">
      <style:text-properties style:use-window-font-color="true" fo:font-weight="bold" officeooo:rsid="0014a5c0" officeooo:paragraph-rsid="0014a5c0" style:font-weight-asian="bold" style:font-weight-complex="bold"/>
    </style:style>
    <style:style style:name="P15" style:family="paragraph" style:parent-style-name="Standard">
      <style:text-properties style:use-window-font-color="true" fo:font-weight="bold" officeooo:rsid="001cf5ff" officeooo:paragraph-rsid="001cf5ff" style:font-weight-asian="bold" style:font-weight-complex="bold"/>
    </style:style>
    <style:style style:name="P16" style:family="paragraph" style:parent-style-name="Standard">
      <style:text-properties style:use-window-font-color="true" fo:font-weight="bold" officeooo:rsid="0022ce57" officeooo:paragraph-rsid="0022ce57" style:font-weight-asian="bold" style:font-weight-complex="bold"/>
    </style:style>
    <style:style style:name="P17" style:family="paragraph" style:parent-style-name="Standard">
      <style:text-properties style:use-window-font-color="true" officeooo:rsid="0018d840" officeooo:paragraph-rsid="0018d840"/>
    </style:style>
    <style:style style:name="P18" style:family="paragraph" style:parent-style-name="Standard">
      <style:text-properties style:use-window-font-color="true" officeooo:rsid="001460f8" officeooo:paragraph-rsid="001460f8"/>
    </style:style>
    <style:style style:name="P19" style:family="paragraph" style:parent-style-name="Standard">
      <style:text-properties style:use-window-font-color="true" officeooo:rsid="001a1aef" officeooo:paragraph-rsid="001a1aef"/>
    </style:style>
    <style:style style:name="P20" style:family="paragraph" style:parent-style-name="Standard">
      <style:text-properties style:use-window-font-color="true" officeooo:rsid="00147017" officeooo:paragraph-rsid="001460f8"/>
    </style:style>
    <style:style style:name="P21" style:family="paragraph" style:parent-style-name="Standard">
      <style:text-properties style:use-window-font-color="true" officeooo:rsid="00147017" officeooo:paragraph-rsid="00147017"/>
    </style:style>
    <style:style style:name="P22" style:family="paragraph" style:parent-style-name="Standard">
      <style:text-properties style:use-window-font-color="true" officeooo:rsid="0017c9c5" officeooo:paragraph-rsid="0017c9c5"/>
    </style:style>
    <style:style style:name="P23" style:family="paragraph" style:parent-style-name="Standard">
      <style:text-properties style:use-window-font-color="true" officeooo:rsid="001cf5ff" officeooo:paragraph-rsid="001cf5ff"/>
    </style:style>
    <style:style style:name="P24" style:family="paragraph" style:parent-style-name="Standard">
      <style:text-properties style:use-window-font-color="true" fo:font-weight="normal" officeooo:rsid="001a1aef" officeooo:paragraph-rsid="001a1aef" style:font-weight-asian="normal" style:font-weight-complex="normal"/>
    </style:style>
    <style:style style:name="P25" style:family="paragraph" style:parent-style-name="Standard">
      <style:text-properties style:use-window-font-color="true" officeooo:rsid="0014a5c0" officeooo:paragraph-rsid="0014a5c0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1pt" fo:font-weight="bold" officeooo:rsid="001501f5" officeooo:paragraph-rsid="00161cd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0ed82" officeooo:paragraph-rsid="0020ed8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1971c" officeooo:paragraph-rsid="0021971c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2ce57" officeooo:paragraph-rsid="0022ce57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40c05" officeooo:paragraph-rsid="00240c0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5cda9" officeooo:paragraph-rsid="0025cda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6ca78" officeooo:paragraph-rsid="0026ca78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0ed82" officeooo:paragraph-rsid="0020ed8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0ed82" officeooo:paragraph-rsid="0022ce5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1971c" officeooo:paragraph-rsid="0021971c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1971c" officeooo:paragraph-rsid="0022ce57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2ce57" officeooo:paragraph-rsid="0022ce5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40c05" officeooo:paragraph-rsid="00240c0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40c05" officeooo:paragraph-rsid="0025cda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5cda9" officeooo:paragraph-rsid="0025cda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6ca78" officeooo:paragraph-rsid="0026ca78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fo:font-size="11pt" fo:font-style="italic" fo:font-weight="bold" officeooo:rsid="0021971c" officeooo:paragraph-rsid="0022ce57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fo:font-size="11pt" fo:font-style="italic" fo:font-weight="bold" officeooo:rsid="0021971c" officeooo:paragraph-rsid="0021971c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fo:font-size="11pt" fo:font-style="italic" fo:font-weight="bold" officeooo:rsid="0022ce57" officeooo:paragraph-rsid="0022ce57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fo:font-size="11pt" fo:font-style="italic" fo:font-weight="bold" officeooo:rsid="0026ca78" officeooo:paragraph-rsid="0026ca78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text-properties style:use-window-font-color="true" fo:font-style="italic" fo:font-weight="bold" officeooo:rsid="0014a5c0" officeooo:paragraph-rsid="0014a5c0" style:font-style-asian="italic" style:font-weight-asian="bold" style:font-style-complex="italic" style:font-weight-complex="bold"/>
    </style:style>
    <style:style style:name="P47" style:family="paragraph" style:parent-style-name="Standard">
      <style:text-properties fo:color="#800000" officeooo:rsid="0014a5c0" officeooo:paragraph-rsid="0014a5c0"/>
    </style:style>
    <style:style style:name="P48" style:family="paragraph" style:parent-style-name="Standard">
      <style:paragraph-properties fo:text-align="start" style:justify-single-word="false"/>
      <style:text-properties style:use-window-font-color="true" fo:font-size="11pt" fo:font-style="italic" fo:font-weight="bold" officeooo:rsid="0022ce57" officeooo:paragraph-rsid="0022ce57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fo:font-size="11pt" fo:font-weight="bold" officeooo:rsid="0025cda9" officeooo:paragraph-rsid="0025cda9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25cda9" officeooo:paragraph-rsid="0025cda9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use-window-font-color="true" officeooo:rsid="0014a5c0" officeooo:paragraph-rsid="0014a5c0"/>
    </style:style>
    <style:style style:name="P52" style:family="paragraph" style:parent-style-name="Standard">
      <style:paragraph-properties fo:text-align="start" style:justify-single-word="false"/>
      <style:text-properties fo:text-transform="uppercase" style:use-window-font-color="true" fo:font-size="11pt" fo:font-style="italic" fo:font-weight="bold" officeooo:rsid="0020ed82" officeooo:paragraph-rsid="0029cfd9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fo:text-transform="uppercase" style:use-window-font-color="true" fo:font-size="11pt" fo:font-style="italic" fo:font-weight="bold" officeooo:rsid="0022ce57" officeooo:paragraph-rsid="0022ce57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text-transform="uppercase" style:use-window-font-color="true" fo:font-size="11pt" fo:font-style="italic" fo:font-weight="bold" officeooo:rsid="0029cfd9" officeooo:paragraph-rsid="0029cfd9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d840" style:font-weight-asian="bold" style:font-weight-complex="bold"/>
    </style:style>
    <style:style style:name="T3" style:family="text">
      <style:text-properties fo:font-weight="bold" officeooo:rsid="001b718d" style:font-weight-asian="bold" style:font-weight-complex="bold"/>
    </style:style>
    <style:style style:name="T4" style:family="text">
      <style:text-properties fo:font-weight="bold" officeooo:rsid="001e0e44" style:font-weight-asian="bold" style:font-weight-complex="bold"/>
    </style:style>
    <style:style style:name="T5" style:family="text">
      <style:text-properties fo:font-weight="bold" officeooo:rsid="002b18a9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a1aef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0ed82" style:font-size-asian="14pt" style:font-weight-asian="bold" style:font-size-complex="14pt" style:font-weight-complex="bold"/>
    </style:style>
    <style:style style:name="T9" style:family="text">
      <style:text-properties officeooo:rsid="0018d840"/>
    </style:style>
    <style:style style:name="T10" style:family="text">
      <style:text-properties officeooo:rsid="001a1aef"/>
    </style:style>
    <style:style style:name="T11" style:family="text">
      <style:text-properties officeooo:rsid="001ab60c"/>
    </style:style>
    <style:style style:name="T12" style:family="text">
      <style:text-properties officeooo:rsid="001cf5ff"/>
    </style:style>
    <style:style style:name="T13" style:family="text">
      <style:text-properties officeooo:rsid="001e0e44"/>
    </style:style>
    <style:style style:name="T14" style:family="text">
      <style:text-properties officeooo:rsid="001eb72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weight="bold" officeooo:rsid="002b18a9" style:font-weight-asian="bold" style:font-weight-complex="bold"/>
    </style:style>
    <style:style style:name="T18" style:family="text">
      <style:text-properties officeooo:rsid="001f51fa"/>
    </style:style>
    <style:style style:name="T19" style:family="text">
      <style:text-properties officeooo:rsid="0020ed82"/>
    </style:style>
    <style:style style:name="T20" style:family="text">
      <style:text-properties officeooo:rsid="0022ce57"/>
    </style:style>
    <style:style style:name="T21" style:family="text">
      <style:text-properties officeooo:rsid="00240c05"/>
    </style:style>
    <style:style style:name="T22" style:family="text">
      <style:text-properties officeooo:rsid="0025cda9"/>
    </style:style>
    <style:style style:name="T23" style:family="text">
      <style:text-properties officeooo:rsid="0026ca78"/>
    </style:style>
    <style:style style:name="T24" style:family="text">
      <style:text-properties officeooo:rsid="0027fcd5"/>
    </style:style>
    <style:style style:name="T25" style:family="text">
      <style:text-properties officeooo:rsid="0029cfd9"/>
    </style:style>
    <style:style style:name="T26" style:family="text">
      <style:text-properties officeooo:rsid="002b18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ETAP <text:span text:style-name="T19">30.07.2017</text:span> r.</text:p>
      <text:p text:style-name="P3"><text:span text:style-name="T10">Tarnowskie Góry</text:span> – Katowice</text:p>
      <text:p text:style-name="P6"/>
      <text:p text:style-name="P9">Tarnowskie Góry – 1<text:span text:style-name="T12">3</text:span>:<text:span text:style-name="T12">2</text:span>0</text:p>
      <text:p text:style-name="P22">Rynek, Krakowska, Sienkiewicza, Powstańców Śl., Opolska, Wyspiańskiego, Wyszyńskiego, Legionów, Zamkowa, Ry<text:span text:style-name="T11">n</text:span>ek, Krakowska, <text:span text:style-name="T9">Sienkiewicza, Powstańców Śl., Opolska, Wyspiańskiego, Wyszyńskiego, Pyskowicka, </text:span></text:p>
      <text:p text:style-name="P22"/>
      <text:p text:style-name="P15">Zbrosławice – 13:33</text:p>
      <text:p text:style-name="P23">Wolności, Oświęcimska, Wyzwolenia</text:p>
      <text:p text:style-name="P23"/>
      <text:p text:style-name="P15">Ptakowice – 13:38</text:p>
      <text:p text:style-name="P23">Wyzwolenia, </text:p>
      <text:p text:style-name="P23"/>
      <text:p text:style-name="P15">Tarnowskie Góry – 13:42</text:p>
      <text:p text:style-name="P23">Witosa, Długa, Staszica, Gliwicka (DK78), Legionów, Zamkowa, Rynek, Krakowska, Nakielska, <text:span text:style-name="T13">Obwodnica DW 908, Lasowicka</text:span></text:p>
      <text:p text:style-name="P23"/>
      <text:p text:style-name="P9"><text:span text:style-name="T9">Nowe Chechło</text:span> – 1<text:span text:style-name="T13">3:56</text:span></text:p>
      <text:p text:style-name="P6"/>
      <text:p text:style-name="P9">Świerklaniec – <text:span text:style-name="T13">14:00</text:span></text:p>
      <text:p text:style-name="P17">3 Maja, Główna, Oświęcimska, DK78, Parkowa, </text:p>
      <text:p text:style-name="P6"/>
      <text:p text:style-name="P9">Piekary Śl. - <text:span text:style-name="T9">14:03</text:span></text:p>
      <text:p text:style-name="P6">Tarnogórska, Bytomska, <text:span text:style-name="T9">Jana Pawła II, 27 Stycznia, </text:span></text:p>
      <text:p text:style-name="P6"/>
      <text:p text:style-name="P18"><text:span text:style-name="T2">Bobrowniki</text:span><text:span text:style-name="T1"> – 1</text:span><text:span text:style-name="T4">4:16</text:span></text:p>
      <text:p text:style-name="P17">Kościuszki, Polna, Sienkiewicza</text:p>
      <text:p text:style-name="P17"/>
      <text:p text:style-name="P10"><text:span text:style-name="T9">Wojkowice</text:span> – <text:span text:style-name="T13">14:23</text:span></text:p>
      <text:p text:style-name="P17">Stara, E. Plater, </text:p>
      <text:p text:style-name="P17"/>
      <text:p text:style-name="P11">Piekary Śl – 1<text:span text:style-name="T13">4:26</text:span></text:p>
      <text:p text:style-name="P17">Sobolewskiego</text:p>
      <text:p text:style-name="P18"/>
      <text:p text:style-name="P11">Dąbrówka Wielka – 1<text:span text:style-name="T13">4:28</text:span></text:p>
      <text:p text:style-name="P17">Przyjaźni, Roździeńskiego, Bednorza, Partyzantów, <text:span text:style-name="T13">Nankera, </text:span>Oświęcimska, <text:span text:style-name="T10">Wyszyńskiego, Karola Miarki, Podmiejska,</text:span></text:p>
      <text:p text:style-name="P17"/>
      <text:p text:style-name="P12">Bytom – 1<text:span text:style-name="T13">4:45</text:span></text:p>
      <text:p text:style-name="P19">Dworska, Powstańców Śląskich, Sandomierska, Witczaka, Matejki, Piłsudskiego, Kwietnie<text:span text:style-name="T11">w</text:span>skiego, Wrocławska, Warszawska, Kolejowa, Warszawska, Łagiewnicka, Świętochłowicka, Św. Piotra, Tulipanów</text:p>
      <text:p text:style-name="P20"/>
      <text:p text:style-name="P13">Chorzów – <text:span text:style-name="T10">14:56</text:span></text:p>
      <text:p text:style-name="P19">Łagiewnicka, <text:span text:style-name="T13">Niedurnego, 11 Listopada, </text:span>Krzyżowa, <text:span text:style-name="T13">Mariańska, Janasa, Styczyńskiego</text:span>, Filarowa, Krakusa, Katowicka (DK79), <text:span text:style-name="T13">Stabika, Stacyjna, Legnicka, Rębaczy, Główna, Michałkowicka</text:span></text:p>
      <text:p text:style-name="P21"/>
      <text:p text:style-name="P14"><text:span text:style-name="T10">S</text:span>iemianowice Śl – <text:span text:style-name="T10">15:10</text:span></text:p>
      <text:p text:style-name="P24">Maciejowicka, <text:span text:style-name="T11">O</text:span>rzeszkowej, Michałkowicka, <text:span text:style-name="T14">1 maja, Śląska, Staszica, Katowicka, Telewizyjna</text:span>, </text:p>
      <text:p text:style-name="P25"/>
      <text:p text:style-name="P14">Katowice – <text:span text:style-name="T14">15:17</text:span></text:p>
      <text:p text:style-name="P47"><text:span text:style-name="T15">al. Korfantego – </text:span><text:span text:style-name="T16">RUNDA – </text:span><text:span text:style-name="T17">META</text:span></text:p>
      <text:p text:style-name="P47"/>
      <text:p text:style-name="P46">Korfantego, Moniuszki, Uniwersytecka, Olimpijska, Góreckiego, Dobrowolskiego, Dudy-Gracza, Graniczna, Pułaskiego, <text:span text:style-name="T18">al. Trzech Stawów</text:span>, Francuska, Ceglana, Meteorologów, <text:span text:style-name="T18">Zgrzebnioka</text:span>, Kościuszki, Poniatowskiego, Mikołowska, Matejki, pl. Wolności, Sokolska, Skargi, Rynek, Korfantego do Słonecznej Pętli</text:p>
      <text:p text:style-name="P25"/>
      <text:p text:style-name="P25"/>
      <text:p text:style-name="P25"/>
      <text:p text:style-name="P7"><text:soft-page-break/><text:span text:style-name="T6">I</text:span><text:span text:style-name="T7">II</text:span><text:span text:style-name="T6"> ETAP </text:span><text:span text:style-name="T8">31.07.2017</text:span><text:span text:style-name="T6"> r.</text:span></text:p>
      <text:p text:style-name="P4">Jaworzno – Szczyrk</text:p>
      <text:p text:style-name="P26"/>
      <text:p text:style-name="P27">Jaworzno – 15:00</text:p>
      <text:p text:style-name="P33">Rynek, Pocztowa, Grunwaldzka, Mickiewicza, Sławkowska, Słowackiego, Pocztowa, Grunwaldzka, Mickiewicza, Kolejowa, Leśna, Moniuszki, al. Piłsudskiego, Grunwaldzka DK 79, Wojska Polskiego DK 79, W<text:span text:style-name="T24">o</text:span>jska Polskiego, Wysoki Brzeg, </text:p>
      <text:p text:style-name="P33"/>
      <text:p text:style-name="P27">Mysłowice – 15:22</text:p>
      <text:p text:style-name="P33">Nowochrzanowska, Brzezińska, Kosztowska, DW 934</text:p>
      <text:p text:style-name="P33"/>
      <text:p text:style-name="P27">Imielin – 15:30</text:p>
      <text:p text:style-name="P33">Imielińska, DW 934, </text:p>
      <text:p text:style-name="P33"/>
      <text:p text:style-name="P27">Chełm Śląski – 15:35</text:p>
      <text:p text:style-name="P34">Chełmska, </text:p>
      <text:p text:style-name="P34"/>
      <text:p text:style-name="P52">województwo małopolskie –<text:span text:style-name="T25"> Chełmek...</text:span></text:p>
      <text:p text:style-name="P52"><text:span text:style-name="T25">Zasole (gmina Brzeszcze)</text:span></text:p>
      <text:p text:style-name="P33"/>
      <text:p text:style-name="P28">Zasole Bielańskie – 16:13</text:p>
      <text:p text:style-name="P35">Sobieskiego</text:p>
      <text:p text:style-name="P35"/>
      <text:p text:style-name="P28">Wilamowice – 16:15</text:p>
      <text:p text:style-name="P35">Sobieskiego, Rybek, Paderewskiego, </text:p>
      <text:p text:style-name="P35"/>
      <text:p text:style-name="P28">Pisarzowice – 16:23</text:p>
      <text:p text:style-name="P35">Bielska, </text:p>
      <text:p text:style-name="P35"/>
      <text:p text:style-name="P28">Bielsko-Biała – 16:29</text:p>
      <text:p text:style-name="P35">Wyzwolenia, Niepodległości, Czerwona, Kwiatkowskiego, Warszawska, 3 Maja, Zamkowa, Partyzantów, Bystrzańska, </text:p>
      <text:p text:style-name="P35"/>
      <text:p text:style-name="P28">Bystra – 16:52</text:p>
      <text:p text:style-name="P35">Szczyrkowska, </text:p>
      <text:p text:style-name="P28"/>
      <text:p text:style-name="P28">Meszna – 16:56</text:p>
      <text:p text:style-name="P35">Szczyrkowska</text:p>
      <text:p text:style-name="P35"/>
      <text:p text:style-name="P28"><text:span text:style-name="T20">B</text:span>uczkowice – 16:59</text:p>
      <text:p text:style-name="P35">Bielska, Wiślańska, </text:p>
      <text:p text:style-name="P35"/>
      <text:p text:style-name="P28">Szczyrk – 17:00</text:p>
      <text:p text:style-name="P35">Beskidzka, Myśliwska, Salmopolska, </text:p>
      <text:p text:style-name="P35"/>
      <text:p text:style-name="P28">Wisła – 17:18</text:p>
      <text:p text:style-name="P36">Malinka DW 942, </text:p>
      <text:p text:style-name="P36"/>
      <text:p text:style-name="P44">RUNDA x 2:</text:p>
      <text:p text:style-name="P42"><text:span text:style-name="T20">Wisła </text:span>Czarne, </text:p>
      <text:p text:style-name="P43"/>
      <text:p text:style-name="P43">Istebna – 17:37</text:p>
      <text:p text:style-name="P43">DW 941</text:p>
      <text:p text:style-name="P43"/>
      <text:p text:style-name="P43">Wisła – 17:40</text:p>
      <text:p text:style-name="P43">Głębce, Kopydło, 1 Maja, Kolejowa, Stellera, 1 maja, Olimpijska, konopnickiej, Wyzwolenia DW 942,</text:p>
      <text:p text:style-name="P44">KONIEC RUNDY</text:p>
      <text:p text:style-name="P37"><text:s/></text:p>
      <text:p text:style-name="P29">Szczyrk – 18:38</text:p>
      <text:p text:style-name="P37">Wiślańska, Salmopolska, Myśliwska, Górska, Wrzosowa, Orle Gniazdo – <text:span text:style-name="T1">META</text:span></text:p>
      <text:p text:style-name="P37"><text:soft-page-break/></text:p>
      <text:p text:style-name="P2">I<text:span text:style-name="T20">V</text:span> ETAP <text:span text:style-name="T20">01.08.2017</text:span> r.</text:p>
      <text:p text:style-name="P5">Zawiercie – Zabrze</text:p>
      <text:p text:style-name="P8"/>
      <text:p text:style-name="P16">Zawiercie – 13:05</text:p>
      <text:p text:style-name="P37">Leśna, Sienkiewicza, Kościuszki, Piłsudskiego, Leśna, Sikorskiego, 3 Maja, Kościuszki, Piłsudskiego, Leśna, Paderewskiego, DK78 Olkuska, </text:p>
      <text:p text:style-name="P37"/>
      <text:p text:style-name="P29">Fugasówka – 13:20</text:p>
      <text:p text:style-name="P37">DW 791, </text:p>
      <text:p text:style-name="P37"/>
      <text:p text:style-name="P29">Ogrodzieniec – 13:22</text:p>
      <text:p text:style-name="P37">Poniatowskiego, Kościuszki DW 791, Olkuska DW 791</text:p>
      <text:p text:style-name="P37"/>
      <text:p text:style-name="P53">WOJ<text:span text:style-name="T25">E</text:span>WÓDZTWO MAŁOPOLSKIE –<text:span text:style-name="T25"> Rodaki...</text:span></text:p>
      <text:p text:style-name="P54">Chełmek</text:p>
      <text:p text:style-name="P29"/>
      <text:p text:style-name="P37"/>
      <text:p text:style-name="P29">Chełm Śląski – 15:00</text:p>
      <text:p text:style-name="P37">Olimpijska DW 780, Górnośląsk<text:span text:style-name="T21">a, </text:span>Chełmska DW 934, Śląska, Odrodzenia, </text:p>
      <text:p text:style-name="P37"/>
      <text:p text:style-name="P30">Lędziny – 15:09</text:p>
      <text:p text:style-name="P38">Goławiecka, Szenwalda, Jagiellońska, Pokoju, </text:p>
      <text:p text:style-name="P38"/>
      <text:p text:style-name="P30">Bieruń – 15:15</text:p>
      <text:p text:style-name="P38">Lędzińska, Oświęcimska, Rynek, Krakowska, Chemików, Wita, Złoty Łan, </text:p>
      <text:p text:style-name="P38"/>
      <text:p text:style-name="P30">Świerczyniec – 15:28</text:p>
      <text:p text:style-name="P38">Złloty łan, Bieruńska, </text:p>
      <text:p text:style-name="P38"/>
      <text:p text:style-name="P30">Tychy – 15:32</text:p>
      <text:p text:style-name="P38">Bieruńska, Jedności, Targiela, Szojdy, Strzelecka, Sikorskiego, al. Bielska, </text:p>
      <text:p text:style-name="P38"/>
      <text:p text:style-name="P30">Kobiór – 15:45</text:p>
      <text:p text:style-name="P38">Przelotowa, Centralna, </text:p>
      <text:p text:style-name="P38"/>
      <text:p text:style-name="P30">Gostyń – 15:57</text:p>
      <text:p text:style-name="P38">Pszczyńska, miarowa, </text:p>
      <text:p text:style-name="P38"/>
      <text:p text:style-name="P30"><text:span text:style-name="T23">O</text:span>rzesze – 15:59</text:p>
      <text:p text:style-name="P38">Gostyńska, Sadowa, Kobiórska,</text:p>
      <text:p text:style-name="P38"/>
      <text:p text:style-name="P30">Zgoń – 16:04</text:p>
      <text:p text:style-name="P39">Klubowa, <text:span text:style-name="T22">Grunwaldzka, </text:span></text:p>
      <text:p text:style-name="P39"/>
      <text:p text:style-name="P31">Królówka – 16:08</text:p>
      <text:p text:style-name="P40">Pisarka, Czarnieckiego, </text:p>
      <text:p text:style-name="P39"/>
      <text:p text:style-name="P31">Suszec – 16:14</text:p>
      <text:p text:style-name="P40">Królówka, Dolna, Powstańców Śl., Św. Jana, Szkolna, Piaskowa, Pszczyńska</text:p>
      <text:p text:style-name="P39"/>
      <text:p text:style-name="P31">Rudziczka – 16:15</text:p>
      <text:p text:style-name="P40">Pszczyńska, </text:p>
      <text:p text:style-name="P39"/>
      <text:p text:style-name="P31">Żory – 16:21</text:p>
      <text:p text:style-name="P40">Pszczyńska, Nowopszczyńska, Nad Rudą, Dworcowa, Męczenników Oświęcimskich, Wojska Polskiego, al. Niepodległości, al. Jana Pawła II, </text:p>
      <text:p text:style-name="P39"/>
      <text:p text:style-name="P31">Jastrzębie-Zdrój – 16:35</text:p>
      <text:p text:style-name="P40">Powstańców Śląskich, Gagarina, Rybnicka, Pszczyńska, al. Piłsudskiego, al. Jana Pawła II, Armii Krajowej, </text:p>
      <text:p text:style-name="P39"><text:soft-page-break/></text:p>
      <text:p text:style-name="P31">Mszana – 16:56</text:p>
      <text:p text:style-name="P40">Moszczeńska, Wolności</text:p>
      <text:p text:style-name="P39"/>
      <text:p text:style-name="P31">Połomia – 16:59</text:p>
      <text:p text:style-name="P40">Wolności DW 930, </text:p>
      <text:p text:style-name="P39"/>
      <text:p text:style-name="P31">Świerklany – 17:05</text:p>
      <text:p text:style-name="P40">3 Maja, Kościelna, Kościuszki, </text:p>
      <text:p text:style-name="P39"/>
      <text:p text:style-name="P31">Janowice – 17:11</text:p>
      <text:p text:style-name="P40">Świerklańska, </text:p>
      <text:p text:style-name="P39"/>
      <text:p text:style-name="P31">Rybnik – 17:16</text:p>
      <text:p text:style-name="P40">1 Maja, Chwałowicka, 3 Maja, Piłsudskiego, Kościuszki, (Powstańców Śl., Byłych Więźniów Politycznych), Mikołowska, Robotnicza, Pojdy</text:p>
      <text:p text:style-name="P39"/>
      <text:p text:style-name="P31">Książenice – 17:34</text:p>
      <text:p text:style-name="P40">Pojdy, </text:p>
      <text:p text:style-name="P40"/>
      <text:p text:style-name="P31">Knurów – 17:39</text:p>
      <text:p text:style-name="P40">Książenicka, al. Piastów, Lignozy, Zwycięstwa, <text:span text:style-name="T23">Michalskiego, Niepodległości, 1 Maja, Wilsona, Szpitalna, Kosmonautów, 1Maja, </text:span></text:p>
      <text:p text:style-name="P40"/>
      <text:p text:style-name="P32">Gliwice – 17:55</text:p>
      <text:p text:style-name="P41">Knurowska, Rolników, Bojkowska, </text:p>
      <text:p text:style-name="P41"/>
      <text:p text:style-name="P32">Gierałtowice – 18:04</text:p>
      <text:p text:style-name="P41">Korfantego, Gierałtowicka</text:p>
      <text:p text:style-name="P41"/>
      <text:p text:style-name="P32">Przyszowice – 18:06</text:p>
      <text:p text:style-name="P41">Gierałtowicka, Makoszowska, </text:p>
      <text:p text:style-name="P41"/>
      <text:p text:style-name="P32">Zabrze – 18:10</text:p>
      <text:p text:style-name="P41">Legnicka, Makoszowska, de Gaulle'a, </text:p>
      <text:p text:style-name="P41"/>
      <text:p text:style-name="P32">RUNDA x 3 –<text:span text:style-name="T26"> META </text:span></text:p>
      <text:p text:style-name="P45">Roosevelta, dojazdowa do DTŚ DW902, de Gaulle'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7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3:53:12.236000000</meta:creation-date>
    <dc:date>2017-07-11T13:03:19.013000000</dc:date>
    <meta:editing-duration>PT5H59M19S</meta:editing-duration>
    <meta:editing-cycles>17</meta:editing-cycles>
    <meta:generator>LibreOffice/5.2.3.3$Windows_X86_64 LibreOffice_project/d54a8868f08a7b39642414cf2c8ef2f228f780cf</meta:generator>
    <meta:document-statistic meta:table-count="0" meta:image-count="0" meta:object-count="0" meta:page-count="4" meta:paragraph-count="134" meta:word-count="556" meta:character-count="4881" meta:non-whitespace-character-count="4349"/>
  </office:meta>
</office:document-meta>
</file>