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Standard">
      <style:paragraph-properties fo:line-height="115%"/>
      <style:text-properties fo:color="#000000"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loext:contextual-spacing="false" fo:margin-top="0.079cm" fo:margin-bottom="0.079cm" fo:line-height="115%" fo:text-align="center" style:justify-single-word="false" fo:background-color="#ffffff">
        <style:background-image/>
      </style:paragraph-properties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loext:contextual-spacing="false" fo:margin-top="0.079cm" fo:margin-bottom="0.079cm" fo:line-height="115%" fo:text-align="center" style:justify-single-word="false" fo:background-color="#ffffff">
        <style:tab-stops>
          <style:tab-stop style:position="3.81cm"/>
        </style:tab-stops>
        <style:background-image/>
      </style:paragraph-properties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loext:contextual-spacing="false" fo:margin-top="0.079cm" fo:margin-bottom="0.079cm" fo:line-height="115%" fo:text-align="justify" style:justify-single-word="false" fo:background-color="#ffffff">
        <style:tab-stops>
          <style:tab-stop style:position="3.81cm"/>
        </style:tab-stops>
        <style:background-image/>
      </style:paragraph-properties>
      <style:text-properties fo:color="#000000"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loext:contextual-spacing="false" fo:margin-top="0.079cm" fo:margin-bottom="0.079cm" fo:line-height="115%" fo:text-align="center" style:justify-single-word="false" fo:background-color="#ffffff">
        <style:background-image/>
      </style:paragraph-properties>
      <style:text-properties fo:color="#000000" style:font-name="Arial" fo:font-size="11pt" fo:font-style="normal" fo:font-weight="bold" style:font-size-asian="11pt" style:font-style-asian="normal" style:font-weight-asian="bold" style:font-name-complex="Arial2" style:font-size-complex="11pt" style:font-style-complex="normal"/>
    </style:style>
    <style:style style:name="P9" style:family="paragraph" style:parent-style-name="Standard">
      <style:paragraph-properties fo:margin-left="1.905cm" fo:margin-right="0cm" fo:line-height="115%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loext:contextual-spacing="false" fo:margin-left="1.905cm" fo:margin-right="0cm" fo:margin-top="0.079cm" fo:margin-bottom="0.079cm" fo:line-height="115%" fo:text-align="justify" style:justify-single-word="false" fo:text-indent="-0.635cm" style:auto-text-indent="false" fo:background-color="#ffffff">
        <style:tab-stops>
          <style:tab-stop style:position="3.81cm"/>
        </style:tab-stops>
        <style:background-image/>
      </style:paragraph-properties>
      <style:text-properties fo:color="#000000"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loext:contextual-spacing="false" fo:margin-left="1.27cm" fo:margin-right="0cm" fo:margin-top="0.079cm" fo:margin-bottom="0.079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1.905cm" fo:margin-right="0cm" fo:line-height="115%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14" style:family="paragraph" style:parent-style-name="Standard" style:master-page-name="Standard">
      <style:paragraph-properties fo:line-height="115%" style:page-number="auto"/>
      <style:text-properties fo:color="#000000" style:font-name="Arial1" fo:font-size="11pt" style:font-size-asian="11pt" style:font-name-complex="Arial2" style:font-size-complex="11pt"/>
    </style:style>
    <style:style style:name="P15" style:family="paragraph" style:parent-style-name="Standard" style:list-style-name="WWNum2">
      <style:paragraph-properties fo:line-height="115%" fo:text-align="justify" style:justify-single-word="false">
        <style:tab-stops>
          <style:tab-stop style:position="3.81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16" style:family="paragraph" style:parent-style-name="Standard" style:list-style-name="WWNum2">
      <style:paragraph-properties fo:line-height="115%" fo:text-align="justify" style:justify-single-word="false">
        <style:tab-stops>
          <style:tab-stop style:position="3.81cm"/>
        </style:tab-stops>
      </style:paragraph-properties>
      <style:text-properties fo:color="#000000"/>
    </style:style>
    <style:style style:name="P17" style:family="paragraph" style:parent-style-name="Standard" style:list-style-name="WWNum2">
      <style:paragraph-properties fo:line-height="115%" fo:text-align="justify" style:justify-single-word="false">
        <style:tab-stops>
          <style:tab-stop style:position="3.81cm"/>
        </style:tab-stops>
      </style:paragraph-properties>
    </style:style>
    <style:style style:name="P18" style:family="paragraph" style:parent-style-name="Standard" style:list-style-name="WWNum2">
      <style:paragraph-properties loext:contextual-spacing="false" fo:margin-top="0.079cm" fo:margin-bottom="0.079cm" fo:line-height="115%" fo:text-align="justify" style:justify-single-word="false" fo:background-color="#ffffff">
        <style:tab-stops>
          <style:tab-stop style:position="3.81cm"/>
        </style:tab-stops>
        <style:background-image/>
      </style:paragraph-properties>
      <style:text-properties fo:color="#000000" style:font-name="Arial1" fo:font-size="11pt" style:font-size-asian="11pt" style:font-name-complex="Arial2" style:font-size-complex="11pt"/>
    </style:style>
    <style:style style:name="P19" style:family="paragraph" style:parent-style-name="Standard" style:list-style-name="WWNum2">
      <style:paragraph-properties loext:contextual-spacing="false" fo:margin-top="0.079cm" fo:margin-bottom="0.079cm" fo:line-height="115%" fo:text-align="justify" style:justify-single-word="false" fo:background-color="#ffffff">
        <style:tab-stops>
          <style:tab-stop style:position="3.81cm"/>
        </style:tab-stops>
        <style:background-image/>
      </style:paragraph-properties>
      <style:text-properties fo:color="#000000"/>
    </style:style>
    <style:style style:name="P20" style:family="paragraph" style:parent-style-name="Standard" style:list-style-name="WWNum2">
      <style:paragraph-properties loext:contextual-spacing="false" fo:margin-top="0.079cm" fo:margin-bottom="0.079cm" fo:line-height="115%" fo:text-align="justify" style:justify-single-word="false" fo:background-color="#ffffff">
        <style:tab-stops>
          <style:tab-stop style:position="3.81cm"/>
        </style:tab-stops>
        <style:background-image/>
      </style:paragraph-properties>
      <style:text-properties style:font-name="Arial1" fo:font-size="11pt" style:font-size-asian="11pt" style:font-size-complex="11pt"/>
    </style:style>
    <style:style style:name="P21" style:family="paragraph" style:parent-style-name="Standard" style:list-style-name="WWNum2">
      <style:paragraph-properties loext:contextual-spacing="false" fo:margin-top="0.079cm" fo:margin-bottom="0.079cm" fo:line-height="115%" fo:text-align="justify" style:justify-single-word="false" fo:background-color="#ffffff">
        <style:tab-stops>
          <style:tab-stop style:position="3.81cm"/>
        </style:tab-stops>
        <style:background-image/>
      </style:paragraph-properties>
    </style:style>
    <style:style style:name="P22" style:family="paragraph" style:parent-style-name="Standard" style:list-style-name="WWNum2">
      <style:paragraph-properties loext:contextual-spacing="false" fo:margin-top="0.079cm" fo:margin-bottom="0.079cm" fo:line-height="115%" fo:text-align="justify" style:justify-single-word="false">
        <style:tab-stops>
          <style:tab-stop style:position="3.81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23" style:family="paragraph" style:parent-style-name="Standard" style:list-style-name="WWNum1">
      <style:paragraph-properties fo:margin-left="1.905cm" fo:margin-right="0cm" fo:line-height="115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T1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2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color="#000000" style:font-name="Arial1" fo:font-size="11pt" style:font-size-asian="11pt" style:font-name-complex="Arial2" style:font-size-complex="11pt"/>
    </style:style>
    <style:style style:name="T4" style:family="text">
      <style:text-properties fo:color="#000000" style:font-name="Arial" fo:font-style="normal" style:font-style-asian="normal" style:font-name-complex="TimesNewRomanPSMT" style:font-style-complex="normal"/>
    </style:style>
    <style:style style:name="T5" style:family="text">
      <style:text-properties fo:color="#ff0000"/>
    </style:style>
    <style:style style:name="T6" style:family="text">
      <style:text-properties fo:color="#ff0000"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„WKRACZASZ W DOROSŁOŚĆ WYBIERAJ” </text:p>
      <text:p text:style-name="P4"><text:s/>KONKURS FILMOWY</text:p>
      <text:p text:style-name="P4">REGULAMIN</text:p>
      <text:p text:style-name="P2"/>
      <text:p text:style-name="P2"/>
      <text:p text:style-name="P2"/>
      <text:p text:style-name="P3">ORGANIZATOR</text:p>
      <text:p text:style-name="P3"/>
      <text:list xml:id="list34552178" text:style-name="WWNum2">
        <text:list-item>
          <text:p text:style-name="P18">Organizatorem konkursu jest Komenda Wojewódzka Policji w Katowicach.</text:p>
        </text:list-item>
        <text:list-item>
          <text:p text:style-name="P18">Współorganizatorami są: Regionalny Ośrodek Polityki Społecznej Województwa Śląskiego, Kuratorium Oświaty w Katowicach oraz Śląski Urząd Wojewódzki w Katowicach.</text:p>
        </text:list-item>
      </text:list>
      <text:p text:style-name="P7"/>
      <text:p text:style-name="P6">CELE KONKURSU</text:p>
      <text:p text:style-name="P6"/>
      <text:list xml:id="list34571882" text:continue-numbering="true" text:style-name="WWNum2">
        <text:list-item>
          <text:p text:style-name="P20"><text:span text:style-name="T4">P</text:span><text:span text:style-name="T4">romowa</text:span><text:span text:style-name="T4">nie</text:span><text:span text:style-name="T4"> zdrow</text:span><text:span text:style-name="T4">ego</text:span><text:span text:style-name="T4"> – woln</text:span><text:span text:style-name="T4">ego</text:span><text:span text:style-name="T4"> od uzależnień tryb</text:span><text:span text:style-name="T4">u</text:span><text:span text:style-name="T4"> życia, jak również kształtowa</text:span><text:span text:style-name="T4">nie</text:span><text:span text:style-name="T4"> u młodych ludzi umiejętnoś</text:span><text:span text:style-name="T4">ci</text:span><text:span text:style-name="T4"> dokonywania właściwego wyboru </text:span><text:span text:style-name="T4">oraz </text:span><text:span text:style-name="T4">postępowania w sytuacjach trudnych. </text:span><text:span text:style-name="T4">Podwyższenie świadomości, że t</text:span><text:span text:style-name="T4">o ich decyzja będzie miała znaczący wpływ na przyszłość zarówno w sferze prywatnej, jak i zawodowej.</text:span></text:p>
        </text:list-item>
      </text:list>
      <text:p text:style-name="P8">UCZESTNICY</text:p>
      <text:p text:style-name="P5"/>
      <text:list xml:id="list34575437" text:continue-numbering="true" text:style-name="WWNum2">
        <text:list-item>
          <text:p text:style-name="P18">W konkursie mogą brać udział uczniowie wszystkich typów szkół ponadgimnazjalnych województwa śląskiego. </text:p>
        </text:list-item>
        <text:list-item>
          <text:p text:style-name="P18">Udział w konkursie jest bezpłatny.</text:p>
        </text:list-item>
        <text:list-item>
          <text:p text:style-name="P18">Uczestnikami konkursu mogą być osoby fizyczne oraz zespoły, których wszyscy członkowie spełniają wymagania pkt. <text:span text:style-name="T9">4</text:span> niniejszego regulaminu. Zarówno zespoły jak i pojedyncze osoby zgłaszają się do konkursu indywidualnie.</text:p>
        </text:list-item>
        <text:list-item>
          <text:p text:style-name="P18">Konkurs zostanie rozstrzygnięty w jednej kategorii.</text:p>
        </text:list-item>
      </text:list>
      <text:p text:style-name="P10"/>
      <text:p text:style-name="P5">PRZEDMIOT KONKURSU I WYMAGANIA TECHNICZNE</text:p>
      <text:p text:style-name="P5"/>
      <text:list xml:id="list34562399" text:continue-numbering="true" text:style-name="WWNum2">
        <text:list-item>
          <text:p text:style-name="P15">Przedmiotem konkursu jest nagranie filmu obrazującego hasło i założenia oraz przykłady dobrych praktyk w ramach akcji prowadzonej przez KWP w Katowicach: „WKRACZASZ W DOROSŁOŚĆ WYBIERAJ”. Założenia akcji znajdują się na stronie internetowej organizatora: <text:a xlink:type="simple" xlink:href="http://www.slaska.policja.gov.pl/" text:style-name="Internet_20_link">www.slaska.policja.gov.pl</text:a><text:span text:style-name="T5"> </text:span>.</text:p>
        </text:list-item>
        <text:list-item>
          <text:p text:style-name="P18">Technika wykonania prac dowolna. </text:p>
        </text:list-item>
        <text:list-item>
          <text:p text:style-name="P18">W konkursie mogą zostać zaprezentowane wyłącznie filmy nigdzie dotąd niepublikowane.</text:p>
        </text:list-item>
        <text:list-item>
          <text:p text:style-name="P21"><text:span text:style-name="T3">Każdy uczestnik konkursu może przysłać maksymalnie dwie prace, każda o długości emisji </text:span><text:span text:style-name="T1">maksymalnie 3 minuty</text:span><text:span text:style-name="T3">. </text:span></text:p>
        </text:list-item>
        <text:list-item>
          <text:p text:style-name="P18">Format filmu <text:s/>-<text:span text:style-name="T9"> MP-4</text:span>.</text:p>
        </text:list-item>
      </text:list>
      <text:p text:style-name="P12"/>
      <text:p text:style-name="P5"><text:soft-page-break/>NADSYŁANIE PRAC</text:p>
      <text:p text:style-name="P5"/>
      <text:list xml:id="list34556391" text:continue-numbering="true" text:style-name="WWNum2">
        <text:list-item>
          <text:p text:style-name="P22">Do wysłanych prac należy dołączyć dane autora/ów: imię, nazwisko, funkcja (skład zespołu redakcyjnego itp.), dokładny adres pocztowy, adres mailowy oraz numer telefonu.</text:p>
        </text:list-item>
        <text:list-item>
          <text:p text:style-name="P18">Do pracy konkursowej należy również dołączyć oświadczenie, że jest się autorem przesłanego dzieła oraz, że nie było ono wcześniej publikowane i jest wolne od roszczeń finansowych i prawnych osób trzecich. Za wszelkie roszczenia osób trzecich wynikające z naruszenia ich praw odpowiada uczestnik. </text:p>
        </text:list-item>
        <text:list-item>
          <text:p text:style-name="P18">Nadesłane prace nie będą zwracane.</text:p>
        </text:list-item>
        <text:list-item>
          <text:p text:style-name="P18">Do udziału w konkursie zostaną dopuszczone wyłącznie prace spełniające warunki regulaminu.</text:p>
        </text:list-item>
      </text:list>
      <text:p text:style-name="P10"/>
      <text:p text:style-name="P5">OCENA PRAC I NAGRODY</text:p>
      <text:p text:style-name="P5"/>
      <text:list xml:id="list34555215" text:continue-numbering="true" text:style-name="WWNum2">
        <text:list-item>
          <text:p text:style-name="P18">Każda z prac nadesłanych przez jednego uczestnika/ uczestników oceniana jest oddzielnie. </text:p>
        </text:list-item>
        <text:list-item>
          <text:p text:style-name="P15">Jury reprezentowane przez organizatora i współorganizatorów przyzna nagrody <text:span text:style-name="T5"><text:s text:c="2"/></text:span>za <text:span text:style-name="T9">1, 2 i 3</text:span> <text:span text:style-name="T9">miejsce</text:span> oraz <text:span text:style-name="T9">dwa wyróżnienia</text:span>.</text:p>
        </text:list-item>
        <text:list-item>
          <text:p text:style-name="P15">Nagrody za 1, 2 i 3 miejsce oraz wyróżnienia mają postać rzeczową. </text:p>
        </text:list-item>
        <text:list-item>
          <text:p text:style-name="P15">Nagrody i wyróżnienia ufundowane zostaną przez Śląski Urząd Wojewódzki w Katowicach w ramach programu ograniczania przestępczości i aspołecznych zachowań ”RAZEM BEZPIECZNIEJ w REGIONIE”.</text:p>
        </text:list-item>
        <text:list-item>
          <text:p text:style-name="P15">Jury może dokonać innego podziału nagród i wyróżnień niż określone w pkt. <text:line-break/>18.</text:p>
        </text:list-item>
        <text:list-item>
          <text:p text:style-name="P15">Jury zastrzega sobie prawo nieprzyznania nagród głównych. </text:p>
        </text:list-item>
        <text:list-item>
          <text:p text:style-name="P15">Decyzja jury jest ostateczna i nie podlega weryfikacji. </text:p>
        </text:list-item>
        <text:list-item>
          <text:p text:style-name="P16"><text:span text:style-name="T7">Nagrody i wyróżnienia zostaną wręczone w przeciągu miesiąca po ogłoszeniu wyników konkursu, o czym zostaną powiadomieni jego laureaci.</text:span><text:span text:style-name="T8"> </text:span></text:p>
        </text:list-item>
      </text:list>
      <text:p text:style-name="P9"/>
      <text:p text:style-name="P5">ADRESY I TERMINY</text:p>
      <text:p text:style-name="P5"/>
      <text:list xml:id="list34572174" text:continue-numbering="true" text:style-name="WWNum2">
        <text:list-item>
          <text:p text:style-name="P21"><text:span text:style-name="T3">Konkurs trwa od </text:span><text:span text:style-name="T2">28 listopada do 31 grudnia 2016 r.</text:span></text:p>
        </text:list-item>
        <text:list-item>
          <text:p text:style-name="P19"><text:span text:style-name="T7">Termin nadsyłania prac upływa z dniem </text:span><text:span text:style-name="T8">05 stycznia 2017 roku.</text:span><text:span text:style-name="T7"> Decyduje data wpływu pracy.</text:span></text:p>
        </text:list-item>
        <text:list-item>
          <text:p text:style-name="P18">Prace na płytach lub innych nośnikach należy przesłać na adres: WYDZIAŁ PREWENCJI KOMENDY WOJEWÓDZKIEJ POLICJI w KATOWICACH, ul. Lompy 19, 40-038 Katowice z dopiskiem konkurs „WKRACZASZ WDOROSŁOŚĆ WYBIERAJ” lub drogą elektroniczną na adres e-mail: <text:a xlink:type="simple" xlink:href="mailto:konferencja@ka.policja.gov.pl" text:style-name="Internet_20_link">konferencja@ka.policja.gov.pl</text:a> wraz z wymaganymi regulaminem załącznikami.</text:p>
        </text:list-item>
        <text:list-item>
          <text:p text:style-name="P17"><text:span text:style-name="T3">Wyniki konkursu zostaną opublikowane w dniu 31 stycznia 2017 roku na stronach internetowych organizatora i współorganizatorów: </text:span><text:a xlink:type="simple" xlink:href="http://www.slaska.policja.gov.pl/" text:style-name="Internet_20_link">www.slaska.policja.gov.pl</text:a><text:span text:style-name="T3"> , rops-katowice.pl , </text:span><text:a xlink:type="simple" xlink:href="http://www.kuratorium.katowice.pl/" text:style-name="Internet_20_link">www.kuratorium.katowice.pl</text:a><text:span text:style-name="T3"> , </text:span><text:a xlink:type="simple" xlink:href="http://www.katowice.uw.gov.pl/" text:style-name="Internet_20_link">www.katowice.uw.gov.pl</text:a><text:span text:style-name="T3"> .</text:span></text:p>
        </text:list-item>
      </text:list>
      <text:p text:style-name="P11"/>
      <text:p text:style-name="P11"/>
      <text:p text:style-name="P5"><text:soft-page-break/>PRAWA AUTORSKIE I POKREWNE</text:p>
      <text:p text:style-name="P5"/>
      <text:list xml:id="list34564385" text:continue-numbering="true" text:style-name="WWNum2">
        <text:list-item>
          <text:p text:style-name="P15">Organizator zastrzega sobie prawo do publikacji każdej z nadesłanych prac oraz zorganizowania wystawy prac konkursowych. </text:p>
        </text:list-item>
        <text:list-item>
          <text:p text:style-name="P15">W związku z publikacjami nie jest przewidziane jakiekolwiek wynagrodzenie.</text:p>
        </text:list-item>
        <text:list-item>
          <text:p text:style-name="P15">Warunkiem udziału w konkursie jest przekazanie praw do nadesłanych prac na następujących polach eksploatacji na czas nieokreślony: publikacji w dowolnej liczbie, wykorzystanie w materiałach promocyjnych akcji, w audycjach <text:s/>okolicznościowych, materiałach prasowych, rozpowszechnianie w telewizji i Internecie, wprowadzanie do obrotu i publicznych prezentacji. </text:p>
        </text:list-item>
      </text:list>
      <text:p text:style-name="P5">INNE POSTANOWIENIA</text:p>
      <text:p text:style-name="P5"/>
      <text:list xml:id="list34552434" text:continue-numbering="true" text:style-name="WWNum2">
        <text:list-item>
          <text:p text:style-name="P18">W przypadku uczestników w wieku do 18 roku życia, wszystkie oświadczenia wymagane w niniejszym regulaminie składają ich rodzice/opiekunowie prawni.</text:p>
        </text:list-item>
        <text:list-item>
          <text:p text:style-name="P21"><text:span text:style-name="T3">Zgłoszenie udziału w konkursie</text:span><text:span text:style-name="T6"> </text:span><text:span text:style-name="T3">jest równoznaczne z akceptacją postanowień niniejszego regulaminu.</text:span></text:p>
        </text:list-item>
        <text:list-item>
          <text:p text:style-name="P18">Niniejszy konkurs nie jest grą losową w rozumieniu Ustawy z dnia 19.11.2009r. </text:p>
        </text:list-item>
      </text:list>
      <text:p text:style-name="P10"><text:tab/>o grach hazardowych (Dz. U. 2009, Nr 201, poz. 1540 ze zmianami).</text:p>
      <text:list xml:id="list34559910" text:continue-numbering="true" text:style-name="WWNum2">
        <text:list-item>
          <text:p text:style-name="P18">W kwestiach nieuregulowanych w niniejszym regulaminie obowiązują przepisy Kodeksu cywilnego. </text:p>
        </text:list-item>
        <text:list-item>
          <text:p text:style-name="P21"><text:span text:style-name="T3">Niniejszy regulamin dostępny jest na stronach internetowych: </text:span><text:a xlink:type="simple" xlink:href="http://www.slaska.policja.gov.pl/" text:style-name="Internet_20_link">www.slaska.policja.gov.pl</text:a><text:span text:style-name="T3"> , rops-katowice.pl , </text:span><text:a xlink:type="simple" xlink:href="http://www.kuratorium.katowice.pl/" text:style-name="Internet_20_link">www.kuratorium.katowice.pl</text:a><text:span text:style-name="T3"> , </text:span><text:a xlink:type="simple" xlink:href="http://www.katowice.uw.gov.pl/" text:style-name="Internet_20_link">www.katowice.uw.gov.pl</text:a><text:span text:style-name="T3"> .</text:span></text:p>
        </text:list-item>
      </text:list>
      <text:p text:style-name="P4">DANE OSOBOWE</text:p>
      <text:p text:style-name="P4"/>
      <text:list xml:id="list34550535" text:continue-numbering="true" text:style-name="WWNum2">
        <text:list-item>
          <text:p text:style-name="P18">Dane osobowe uczestników konkursu będą przetwarzane wyłącznie do celów związanych z organizacją konkursu, z zachowaniem zasad określonych w Ustawie z dnia 28.08.1997 r. ze zmianami o ochronie danych osobowych (DZ. U. z 2002 r nr 101 poz. 926).</text:p>
        </text:list-item>
        <text:list-item>
          <text:p text:style-name="P18">Częściowe dane (tytuł pracy, imię i nazwisko, miejscowość) dotyczące autora/ów prac konkursowych zostaną opublikowane w materiałach promocyjnych na temat konkursu.</text:p>
        </text:list-item>
        <text:list-item>
          <text:p text:style-name="P15">Dane osobowe będą przetwarzane przez organizatora i współorganizatorów w celu:</text:p>
        </text:list-item>
      </text:list>
      <text:list xml:id="list34559961" text:style-name="WWNum1">
        <text:list-item>
          <text:list>
            <text:list-item>
              <text:p text:style-name="P23">przeprowadzenia konkursu,</text:p>
            </text:list-item>
            <text:list-item>
              <text:p text:style-name="P23">wręczenia nagród laureatom,</text:p>
            </text:list-item>
            <text:list-item>
              <text:p text:style-name="P23">publikacji imion i nazwisk uczestników konkursu oraz ich prac w mediach i na stronach internetowych, wydawnictwach promocyjnych i okolicznościowych oraz publicznych prezentacjach.</text:p>
            </text:list-item>
          </text:list>
        </text:list-item>
      </text:list>
      <text:p text:style-name="P13">42. Każdy uczestnik konkursu ma prawo wglądu do swoich danych osobowych i ich popra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topka_20_Znak" style:display-name="Stopka Znak" style:family="text" style:parent-style-name="Default_20_Paragraph_20_Fon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23</meta:editing-cycles>
    <meta:creation-date>2013-04-23T09:46:00</meta:creation-date>
    <dc:date>2016-11-25T14:38:33.87</dc:date>
    <meta:editing-duration>PT06H11M52S</meta:editing-duration>
    <meta:generator>OpenOffice.org/3.2$Win32 OpenOffice.org_project/320m18$Build-9502</meta:generator>
    <meta:print-date>2016-11-09T11:17:47.272000000</meta:print-date>
    <meta:document-statistic meta:table-count="0" meta:image-count="0" meta:object-count="0" meta:page-count="3" meta:paragraph-count="58" meta:word-count="798" meta:character-count="5895"/>
    <meta:template xlink:type="simple" xlink:actuate="onRequest" xlink:title="Normal" xlink:href=""/>
  </office:meta>
</office:document-meta>
</file>